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Verdana, sans-serif" svg:font-family="Verdana, sans-serif" style:font-family-generic="system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" style:parent-style-name="Normalny" style:family="paragraph">
      <style:paragraph-properties fo:widows="2" fo:orphans="2" fo:text-align="justify" style:vertical-align="auto" fo:margin-bottom="0.1388in" fo:line-height="150%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Verdan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Verdan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Verdana" style:font-name-asian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asian="TimesNewRomanPSMT" style:font-name-complex="TimesNewRomanPSMT"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0694in" fo:text-indent="0.0104in"/>
    </style:style>
    <style:style style:name="P15" style:parent-style-name="Standard" style:family="paragraph">
      <style:paragraph-properties fo:text-align="justify" style:line-height-at-least="0.0694in" fo:text-indent="0.0104in"/>
    </style:style>
    <style:style style:name="P16" style:parent-style-name="Standard" style:family="paragraph">
      <style:paragraph-properties fo:text-align="justify" style:line-height-at-least="0.0694in" fo:text-indent="0.0104in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/>
    </style:style>
    <style:style style:name="P34" style:parent-style-name="Standard" style:family="paragraph">
      <style:paragraph-properties fo:text-align="center" fo:line-height="150%" fo:margin-left="0.125in" fo:text-indent="-0.125in">
        <style:tab-stops>
          <style:tab-stop style:type="left" style:position="0.25in"/>
        </style:tab-stops>
      </style:paragraph-properties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9" style:parent-style-name="Standard" style:family="paragraph">
      <style:paragraph-properties fo:text-align="center" fo:line-height="150%">
        <style:tab-stops>
          <style:tab-stop style:type="left" style:position="-0.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43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45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47" style:parent-style-name="Standard" style:family="paragraph">
      <style:paragraph-properties fo:text-align="justify" fo:line-height="150%"/>
      <style:text-properties style:font-name="Verdana" style:font-name-asian="Lucida Sans Unicode"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asian="Lucida Sans Unicode" fo:color="#000000" fo:font-size="10pt" style:font-size-asian="10pt" style:font-size-complex="10pt"/>
    </style:style>
    <style:style style:name="T52" style:parent-style-name="Domyślnaczcionkaakapitu" style:family="text">
      <style:text-properties style:font-name="Verdana, sans-serif" fo:color="#000000" fo:font-size="10pt" style:font-size-asian="10pt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0.1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5.2291in"/>
        </style:tab-stops>
      </style:paragraph-properties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margin-left="0.125in" fo:text-indent="-0.25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T6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left="-0.1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8" style:parent-style-name="Tekstpodstawowy2" style:family="paragraph">
      <style:paragraph-properties fo:line-height="150%" fo:text-indent="0in"/>
      <style:text-properties style:font-name="Verdana" fo:font-size="10pt" style:font-size-asian="10pt" style:font-size-complex="10pt"/>
    </style:style>
    <style:style style:name="P79" style:parent-style-name="Tekstpodstawowy2" style:family="paragraph">
      <style:paragraph-properties fo:line-height="150%" fo:text-indent="0in"/>
      <style:text-properties style:font-name="Verdana" fo:font-size="10pt" style:font-size-asian="10pt" style:font-size-complex="10pt"/>
    </style:style>
    <style:style style:name="P80" style:parent-style-name="Tekstpodstawowy2" style:family="paragraph">
      <style:paragraph-properties fo:line-height="150%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81" style:parent-style-name="Tekstpodstawowy2" style:family="paragraph">
      <style:paragraph-properties fo:text-align="center" fo:line-height="150%" fo:margin-left="0in" fo:text-inden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82" style:parent-style-name="Textbodyinden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83" style:parent-style-name="Textbodyinden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84" style:parent-style-name="Textbodyindent" style:family="paragraph">
      <style:paragraph-properties fo:line-height="150%" fo:margin-left="0in" fo:text-indent="0in">
        <style:tab-stops>
          <style:tab-stop style:type="left" style:position="0.125in"/>
          <style:tab-stop style:type="left" style:position="4.9375in"/>
        </style:tab-stops>
      </style:paragraph-properties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P87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</style:style>
    <style:style style:name="T88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P90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</style:style>
    <style:style style:name="T91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Verdana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Verdana" style:font-weight-complex="bold" fo:color="#000000" fo:font-size="10pt" style:font-size-asian="10pt" style:font-size-complex="10pt" fo:background-color="#FFFFFF" style:language-asian="pl" style:country-asian="PL"/>
    </style:style>
    <style:style style:name="P94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  <style:text-properties style:font-name="Verdana" fo:color="#000000" fo:font-size="10pt" style:font-size-asian="10pt" style:font-size-complex="10pt" style:language-asian="pl" style:country-asian="PL"/>
    </style:style>
    <style:style style:name="P95" style:parent-style-name="Textbodyindent" style:family="paragraph">
      <style:paragraph-properties fo:line-height="150%" fo:text-indent="0in">
        <style:tab-stops>
          <style:tab-stop style:type="left" style:position="0.125in"/>
        </style:tab-stops>
      </style:paragraph-properties>
      <style:text-properties style:font-name="Verdana" fo:color="#000000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text-align="justify" fo:line-height="150%"/>
    </style:style>
    <style:style style:name="T97" style:parent-style-name="StrongEmphasis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10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02" style:parent-style-name="Textbodyindent" style:family="paragraph">
      <style:paragraph-properties fo:text-align="center" fo:line-height="150%" fo:margin-left="0in" fo:text-indent="0in">
        <style:tab-stops>
          <style:tab-stop style:type="left" style:position="0.125in"/>
        </style:tab-stops>
      </style:paragraph-properties>
    </style:style>
    <style:style style:name="T103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4" style:parent-style-name="Textbodyindent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06" style:parent-style-name="Domyślnaczcionkaakapitu" style:family="text">
      <style:text-properties style:font-name="Verdana" fo:font-size="10pt" style:font-size-asian="10pt"/>
    </style:style>
    <style:style style:name="P107" style:parent-style-name="Standard" style:family="paragraph">
      <style:paragraph-properties fo:text-align="justify" fo:line-height="150%"/>
      <style:text-properties style:font-name="Verdana" fo:font-size="10pt" style:font-size-asian="10pt"/>
    </style:style>
    <style:style style:name="P10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9" style:parent-style-name="Domyślnaczcionkaakapitu" style:family="text">
      <style:text-properties style:font-name="Verdana" fo:font-size="10pt" style:font-size-asian="10pt"/>
    </style:style>
    <style:style style:name="T110" style:parent-style-name="Domyślnaczcionkaakapitu" style:family="text">
      <style:text-properties style:font-name="Verdana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P112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fo:hyphenate="true"/>
    </style:style>
    <style:style style:name="P113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fo:hyphenate="true"/>
    </style:style>
    <style:style style:name="P114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fo:hyphenate="true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="Verdana" fo:font-style="italic" style:font-style-asian="italic" style:font-style-complex="italic" fo:font-size="8pt" style:font-size-asian="8pt" style:font-size-complex="8pt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style:font-name="Verdana" fo:font-style="italic" style:font-style-asian="italic" style:font-style-complex="italic" fo:font-size="8pt" style:font-size-asian="8pt" style:font-size-complex="8pt" fo:hyphenate="true"/>
    </style:style>
    <style:style style:name="P117" style:parent-style-name="Normalny" style:family="paragraph">
      <style:paragraph-properties fo:widows="2" fo:orphans="2" fo:text-align="justify" style:vertical-align="auto"/>
      <style:text-properties fo:font-size="8pt" style:font-size-asian="8pt" style:font-size-complex="8pt" fo:hyphenate="true"/>
    </style:style>
    <style:style style:name="P118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justify" fo:line-height="150%" fo:margin-left="0.2006in" fo:text-indent="-0.193in">
        <style:tab-stops>
          <style:tab-stop style:type="left" style:position="0.2909in"/>
        </style:tab-stops>
      </style:paragraph-properties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Akapitzlistą" style:family="paragraph">
      <style:paragraph-properties fo:widows="2" fo:orphans="2" fo:text-align="justify" style:vertical-align="auto" fo:margin-bottom="0.1388in" fo:line-height="150%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P121" style:parent-style-name="Akapitzlistą" style:family="paragraph">
      <style:paragraph-properties fo:widows="2" fo:orphans="2" style:punctuation-wrap="simple" fo:text-align="justify" style:vertical-align="auto" fo:line-height="150%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P122" style:parent-style-name="Akapitzlistą" style:family="paragraph">
      <style:paragraph-properties fo:widows="2" fo:orphans="2" style:punctuation-wrap="simple" fo:text-align="justify" style:vertical-align="auto" fo:line-height="150%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24" style:parent-style-name="Hiperłącze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26" style:parent-style-name="Akapitzlistą" style:family="paragraph">
      <style:paragraph-properties fo:widows="2" fo:orphans="2" style:punctuation-wrap="simple" fo:text-align="justify" style:vertical-align="auto" fo:line-height="150%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P127" style:parent-style-name="Standard" style:family="paragraph">
      <style:paragraph-properties fo:line-height="150%"/>
      <style:text-properties style:font-name="Verdana"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9" style:parent-style-name="NormalnyWeb" style:family="paragraph">
      <style:paragraph-properties fo:widows="2" fo:orphans="2" fo:text-align="justify" style:vertical-align="auto" fo:margin-top="0in" fo:margin-bottom="0in" fo:line-height="150%" fo:margin-left="0.0076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31" style:parent-style-name="NormalnyWeb" style:family="paragraph">
      <style:paragraph-properties fo:widows="2" fo:orphans="2" fo:text-align="justify" style:vertical-align="auto" fo:margin-top="0in" fo:margin-bottom="0in" fo:line-height="150%"/>
      <style:text-properties fo:hyphenate="true"/>
    </style:style>
    <style:style style:name="T13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33" style:parent-style-name="NormalnyWeb" style:family="paragraph">
      <style:paragraph-properties fo:widows="2" fo:orphans="2" fo:text-align="justify" style:vertical-align="auto" fo:margin-top="0in" fo:margin-bottom="0in" fo:line-height="150%"/>
      <style:text-properties fo:hyphenate="true"/>
    </style:style>
    <style:style style:name="T1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6" style:parent-style-name="Hiperłącze" style:family="text">
      <style:text-properties style:font-name="Verdana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38" style:parent-style-name="NormalnyWeb" style:family="paragraph">
      <style:paragraph-properties fo:widows="2" fo:orphans="2" fo:text-align="justify" style:vertical-align="auto" fo:margin-top="0in" fo:margin-bottom="0in" fo:line-height="150%"/>
      <style:text-properties style:font-name="Verdana" style:font-name-complex="Arial" fo:color="#000000" fo:font-size="10pt" style:font-size-asian="10pt" style:font-size-complex="10pt" fo:hyphenate="true"/>
    </style:style>
    <style:style style:name="P139" style:parent-style-name="NormalnyWeb" style:family="paragraph">
      <style:paragraph-properties fo:widows="2" fo:orphans="2" fo:text-align="justify" style:vertical-align="auto" fo:margin-top="0in" fo:margin-bottom="0in" fo:line-height="150%"/>
      <style:text-properties fo:hyphenate="true"/>
    </style:style>
    <style:style style:name="T140" style:parent-style-name="Domyślnaczcionkaakapitu" style:family="text">
      <style:text-properties style:font-name="Verdana" style:font-name-complex="Arial" fo:font-style="italic" style:font-style-asian="italic" style:font-style-complex="italic" fo:color="#000000" fo:font-size="8pt" style:font-size-asian="8pt" style:font-size-complex="8pt"/>
    </style:style>
    <style:style style:name="P14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42" style:parent-style-name="Akapitzlistą" style:family="paragraph">
      <style:paragraph-properties fo:widows="2" fo:orphans="2" fo:text-align="justify" style:vertical-align="auto" fo:margin-bottom="0.0833in" fo:line-height="150%" fo:margin-left="0in" fo:text-indent="0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1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60" style:parent-style-name="Akapitzlistą" style:family="paragraph">
      <style:paragraph-properties fo:widows="2" fo:orphans="2" fo:text-align="justify" style:vertical-align="auto" fo:margin-bottom="0.0833in" fo:line-height="150%" fo:margin-left="0in" fo:text-indent="0in">
        <style:tab-stops/>
      </style:paragraph-properties>
      <style:text-properties style:font-name="Verdana" style:font-name-complex="Times New Roman" fo:font-size="10pt" style:font-size-asian="10pt" style:font-size-complex="10pt" fo:hyphenate="true"/>
    </style:style>
    <style:style style:name="P161" style:parent-style-name="Normalny" style:family="paragraph">
      <style:paragraph-properties fo:text-align="justify" fo:margin-bottom="0.0833in" fo:line-height="150%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2" style:parent-style-name="Textbody" style:family="paragraph">
      <style:paragraph-properties fo:text-align="center" fo:margin-bottom="0in" fo:line-height="150%" fo:margin-left="0.125in" fo:text-indent="-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63" style:parent-style-name="Textbody" style:family="paragraph">
      <style:paragraph-properties fo:text-align="center" fo:margin-bottom="0in" fo:line-height="150%" fo:margin-left="0.125in" fo:text-indent="-0.125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Verdana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Verdana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68" style:parent-style-name="FontStyle20" style:family="text">
      <style:text-properties style:font-name="Verdana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-0.0986in"/>
        </style:tab-stops>
      </style:paragraph-properties>
    </style:style>
    <style:style style:name="T172" style:parent-style-name="Domyślnaczcionkaakapitu" style:family="text">
      <style:text-properties style:font-name="Verdana" fo:font-size="10pt" style:font-size-asian="10pt" style:font-size-complex="10pt"/>
    </style:style>
    <style:style style:name="T1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4" style:parent-style-name="Domyślnaczcionkaakapitu" style:family="text">
      <style:text-properties style:font-name-asian="Arial" style:font-name-complex="Verdana" fo:color="#000000"/>
    </style:style>
    <style:style style:name="P175" style:parent-style-name="Standard" style:family="paragraph">
      <style:paragraph-properties fo:text-align="center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177" style:parent-style-name="Standard" style:family="paragraph">
      <style:paragraph-properties fo:text-align="justify" fo:line-height="150%" fo:margin-left="0.2361in">
        <style:tab-stops>
          <style:tab-stop style:type="left" style:position="0.4923in"/>
        </style:tab-stops>
      </style:paragraph-properties>
      <style:text-properties style:font-name="Verdana" fo:font-size="10pt" style:font-size-asian="10pt" style:font-size-complex="10pt"/>
    </style:style>
    <style:style style:name="P178" style:parent-style-name="Standard" style:family="paragraph">
      <style:paragraph-properties fo:text-align="justify" fo:line-height="150%" fo:margin-left="0.2361in">
        <style:tab-stops>
          <style:tab-stop style:type="left" style:position="0.4923in"/>
        </style:tab-stops>
      </style:paragraph-properties>
    </style:style>
    <style:style style:name="T179" style:parent-style-name="Domyślnaczcionkaakapitu" style:family="text">
      <style:text-properties style:font-name="Verdana" fo:font-size="10pt" style:font-size-asian="10pt" style:font-size-complex="10pt"/>
    </style:style>
    <style:style style:name="T180" style:parent-style-name="FontStyle20" style:family="text">
      <style:text-properties style:font-name="Verdana" fo:font-size="10pt" style:font-size-asian="10pt" style:font-size-complex="10pt"/>
    </style:style>
    <style:style style:name="T181" style:parent-style-name="Domyślnaczcionkaakapitu" style:family="text">
      <style:text-properties style:font-name="Verdana" fo:font-size="10pt" style:font-size-asian="10pt" style:font-size-complex="10pt"/>
    </style:style>
    <style:style style:name="P182" style:parent-style-name="Standard" style:family="paragraph">
      <style:paragraph-properties fo:text-align="justify" fo:line-height="150%" fo:margin-left="0.2361in">
        <style:tab-stops>
          <style:tab-stop style:type="left" style:position="0.3937in"/>
        </style:tab-stops>
      </style:paragraph-properties>
      <style:text-properties style:font-name="Verdana" fo:font-size="10pt" style:font-size-asian="10pt" style:font-size-complex="10pt"/>
    </style:style>
    <style:style style:name="P183" style:parent-style-name="Standard" style:family="paragraph">
      <style:paragraph-properties fo:text-align="justify" fo:line-height="150%" fo:margin-left="0.2361in">
        <style:tab-stops>
          <style:tab-stop style:type="left" style:position="0.3937in"/>
        </style:tab-stops>
      </style:paragraph-properties>
    </style:style>
    <style:style style:name="T18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85" style:parent-style-name="Domyślnie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88" style:parent-style-name="Domyślnie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89" style:parent-style-name="Domyślnie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1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92" style:parent-style-name="Domyślnie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19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94" style:parent-style-name="Domyślnie" style:family="paragraph">
      <style:paragraph-properties fo:widows="0" fo:orphans="0" fo:text-align="justify" fo:margin-bottom="0.0395in" fo:line-height="150%"/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P195" style:parent-style-name="Domyślnie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19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 fo:hyphenate="true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 fo:hyphenate="true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T202" style:parent-style-name="FontStyle20" style:family="text">
      <style:text-properties style:font-name="Verdana" fo:font-size="10pt" style:font-size-asian="10pt" style:font-size-complex="10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Verdana" fo:font-size="10pt" style:font-size-asian="10pt" style:font-size-complex="10pt" fo:hyphenate="true"/>
    </style:style>
    <style:style style:name="P204" style:parent-style-name="Standard" style:family="paragraph">
      <style:paragraph-properties fo:text-align="center" fo:line-height="150%" fo:margin-left="0.1972in">
        <style:tab-stops>
          <style:tab-stop style:type="left" style:position="0.125in"/>
        </style:tab-stops>
      </style:paragraph-properties>
    </style:style>
    <style:style style:name="T20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6" style:parent-style-name="Standarduser" style:family="paragraph">
      <style:paragraph-properties style:punctuation-wrap="simple" fo:text-align="justify" fo:margin-bottom="0.0833in" fo:line-height="115%" fo:margin-left="0.1965in" fo:text-indent="-0.1965in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P208" style:parent-style-name="Akapitzlistą" style:family="paragraph">
      <style:paragraph-properties fo:text-align="justify" fo:margin-bottom="0.0833in" fo:line-height="115%" fo:margin-left="0in">
        <style:tab-stops>
          <style:tab-stop style:type="left" style:position="0.6895in"/>
          <style:tab-stop style:type="left" style:position="0.9916in"/>
        </style:tab-stops>
      </style:paragraph-properties>
    </style:style>
    <style:style style:name="T209" style:parent-style-name="Domyślnaczcionkaakapitu" style:family="text">
      <style:text-properties style:font-name="Verdana" style:font-name-asian="Arial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Verdana" style:font-name-asian="Arial" style:font-name-complex="Verdana" fo:color="#000000" fo:font-size="10pt" style:font-size-asian="10pt" style:font-size-complex="10pt"/>
    </style:style>
    <style:style style:name="P211" style:parent-style-name="Akapitzlistą" style:family="paragraph">
      <style:paragraph-properties fo:text-align="justify" style:vertical-align="auto" fo:margin-bottom="0.0833in" fo:line-height="150%" fo:margin-left="0.1576in">
        <style:tab-stops>
          <style:tab-stop style:type="left" style:position="0.5909in"/>
          <style:tab-stop style:type="left" style:position="0.834in"/>
        </style:tab-stops>
      </style:paragraph-properties>
    </style:style>
    <style:style style:name="T21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13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4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15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17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18" style:parent-style-name="Standard" style:family="paragraph">
      <style:paragraph-properties fo:text-align="center" fo:line-height="150%">
        <style:tab-stops>
          <style:tab-stop style:type="left" style:position="0.3222in"/>
        </style:tab-stops>
      </style:paragraph-properties>
    </style:style>
    <style:style style:name="T219" style:parent-style-name="Domyślnaczcionkaakapitu" style:family="text">
      <style:text-properties style:font-name="Verdana" style:font-name-asian="Verdana" style:font-name-complex="Verdana" fo:font-weight="bold" style:font-weight-asian="bold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P220" style:parent-style-name="Standarduser" style:family="paragraph">
      <style:paragraph-properties fo:text-align="center" fo:line-height="115%" fo:margin-left="0.5in" fo:text-indent="-0.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1" style:parent-style-name="Standarduser" style:family="paragraph">
      <style:paragraph-properties fo:text-align="center" fo:margin-bottom="0.0833in" fo:line-height="115%" fo:margin-left="0.5in" fo:text-indent="-0.5in">
        <style:tab-stops/>
      </style:paragraph-properties>
    </style:style>
    <style:style style:name="T222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25" style:parent-style-name="Domyślnaczcionkaakapitu14" style:family="text">
      <style:text-properties style:font-name="Verdana" style:font-name-complex="Verdana" fo:font-size="10pt" style:font-size-asian="10pt" style:font-size-complex="10pt"/>
    </style:style>
    <style:style style:name="T22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27" style:parent-style-name="Standard" style:family="paragraph">
      <style:paragraph-properties fo:text-align="justify" fo:margin-top="0.0041in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Standard" style:family="paragraph">
      <style:paragraph-properties fo:text-align="justify" fo:margin-top="0.0041in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9" style:parent-style-name="Standard" style:family="paragraph">
      <style:paragraph-properties fo:text-align="justify" fo:margin-top="0.0041in" fo:line-height="150%" fo:margin-left="0.295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0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1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34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36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38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9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0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1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2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3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4" style:parent-style-name="Standard" style:family="paragraph">
      <style:paragraph-properties fo:text-align="justify" fo:margin-top="0.0041in" fo:line-height="150%" fo:margin-left="0.4923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5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6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7" style:parent-style-name="Standard" style:family="paragraph">
      <style:paragraph-properties fo:text-align="justify" fo:margin-top="0.0041in" fo:line-height="150%" fo:margin-left="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8" style:parent-style-name="Standard" style:family="paragraph">
      <style:paragraph-properties fo:text-align="center" fo:line-height="150%"/>
    </style:style>
    <style:style style:name="T249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51" style:parent-style-name="Standard" style:family="paragraph">
      <style:paragraph-properties fo:text-align="center" fo:line-height="150%"/>
    </style:style>
    <style:style style:name="T252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54" style:parent-style-name="Standard" style:family="paragraph">
      <style:paragraph-properties fo:text-align="center" fo:line-height="150%"/>
    </style:style>
    <style:style style:name="T255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57" style:parent-style-name="Standard" style:family="paragraph">
      <style:paragraph-properties fo:text-align="center" fo:line-height="150%"/>
    </style:style>
    <style:style style:name="T258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61" style:parent-style-name="Standard" style:family="paragraph">
      <style:paragraph-properties fo:text-align="center" fo:line-height="150%"/>
    </style:style>
    <style:style style:name="T262" style:parent-style-name="Domyślnaczcionkaakapitu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264" style:parent-style-name="Normalny" style:family="paragraph">
      <style:paragraph-properties fo:text-align="justify"/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P265" style:parent-style-name="Standard" style:family="paragraph">
      <style:paragraph-properties fo:text-align="justify" fo:line-height="150%" fo:margin-left="0.125in" fo:text-indent="-0.25in">
        <style:tab-stops>
          <style:tab-stop style:type="left" style:position="0.25in"/>
        </style:tab-stops>
      </style:paragraph-properties>
    </style:style>
    <style:style style:name="T26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Verdana" fo:font-size="10pt" style:font-size-asian="10pt" style:font-size-complex="10pt"/>
    </style:style>
    <style:style style:name="T269" style:parent-style-name="Domyślnaczcionkaakapitu" style:family="text">
      <style:text-properties style:font-name="Verdana" fo:font-size="10pt" style:font-size-asian="10pt" style:font-size-complex="10pt"/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fo:font-size="10pt" style:font-size-asian="10pt" style:font-size-complex="10pt"/>
    </style:style>
    <style:style style:name="T272" style:parent-style-name="Domyślnaczcionkaakapitu" style:family="text">
      <style:text-properties style:font-name="Verdana" fo:font-size="10pt" style:font-size-asian="10pt" style:font-size-complex="10pt"/>
    </style:style>
    <style:style style:name="T273" style:parent-style-name="Domyślnaczcionkaakapitu" style:family="text">
      <style:text-properties style:font-name="Verdana" fo:font-size="10pt" style:font-size-asian="10pt" style:font-size-complex="10pt"/>
    </style:style>
    <style:style style:name="T27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<text:span text:style-name="T3">UMOWA (wzór)</text:span></text:p>
      <text:p text:style-name="P4">zawarta w Płocku, w dniu ………………………… roku pomiędzy:</text:p>
      <text:p text:style-name="P5"><text:span text:style-name="T6">Gminą - Miasto Płock</text:span><text:span text:style-name="T7">, Pl. Stary Rynek 1, 09-400 Płock, NIP: 774-31-35-712, reprezentowaną przez Agnieszkę Turkowską – Dyrektora Ośrodka Opiekuńczo–Wychowawczego w Płocku, działającą na podstawie pełnomocnictwa udzielonego przez Prezydenta Miasta Płocka z dnia 02.06.2016 r. Nr 212/2016, zwaną dalej<text:s/></text:span><text:span text:style-name="T8">„Zamawiającym”,</text:span></text:p>
      <text:p text:style-name="P9"><text:span text:style-name="T10">a</text:span></text:p>
      <text:p text:style-name="P1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3"><text:s/>zwanym dalej „Wykonawcą” reprezentowaną przez:</text:span></text:p>
      <text:p text:style-name="P14">……………………………………….</text:p>
      <text:p text:style-name="P15">………………………………………..</text:p>
      <text:p text:style-name="P16"/>
      <text:p text:style-name="P17">o następującej treści.</text:p>
      <text:p text:style-name="P18"/>
      <text:p text:style-name="P19"><text:span text:style-name="T20">Umowa została zawarta z wyłączeniem stosowania ustawy z dnia 11 września 2019 r. - Prawo zamówień publicznych (Dz.U. z 2024 r. poz. 1320 ze zm.), na podstawie art.2 ust 1 pkt 1 tej ustawy.</text:span></text:p>
      <text:p text:style-name="P21">§ 1</text:p>
      <text:p text:style-name="P22">1. Zamawiający zleca, a Wykonawca zobowiązuje się do sprzedaży paliw płynnych do pojazdów służbowych:</text:p>
      <text:p text:style-name="P23"><text:span text:style-name="T24">1) benzyna bezołowiowa Pb 95 (E10) w ilości<text:s/></text:span><text:span text:style-name="T25">1 000</text:span><text:span text:style-name="T26"><text:s/>litrów;</text:span></text:p>
      <text:p text:style-name="P27"><text:span text:style-name="T28">2) olej napędowy ON (B7) w ilości <text:s/></text:span><text:span text:style-name="T29">2 500</text:span><text:span text:style-name="T30"><text:s/>litrów.</text:span></text:p>
      <text:p text:style-name="P31">2. Integralne części składowe niniejszej umowy stanowią.</text:p>
      <text:p text:style-name="P32">1) oferta Wykonawcy<text:s/></text:p>
      <text:p text:style-name="P33">2) Opis przedmiotu zamówienia</text:p>
      <text:p text:style-name="P34">§ 2</text:p>
      <text:p text:style-name="P35"><text:span text:style-name="T36">Umowa zostaje zawarta <text:s/>od dnia</text:span><text:span text:style-name="T37">…………………..do dnia 31.12.2026r.</text:span><text:span text:style-name="T38"><text:s/></text:span></text:p>
      <text:p text:style-name="P39">§ 3</text:p>
      <text:p text:style-name="P40"><text:span text:style-name="T41">1. Cena, jaką Zamawiający zapłaci za każdą dostawę paliwa, wynikać będzie z ilości faktycznie odebranego paliwa oraz ceny hurtowej w PKN Orlen, ustalanej w oparciu o komunikat cenowy podawany na oficjalnej stronie PKN Orlen, obowiązującej w dniu dostawy, pomniejszonej o stały, zaproponowany przez Wykonawcę opust/ powiększoną o stałą zaproponowaną przez Wykonawcę marże, który/która zgodnie z ofertą Wykonawcy wynosi: który zgodnie z ofertą Wykonawcy wynosi:</text:span></text:p>
      <text:p text:style-name="P42"><text:span text:style-name="T43">*- dla 1 l benzyny bezołowiowej - <text:s/>…………… zł/1l, opust……………….. zł/1l lub marża …………….zł./1l</text:span><text:s/></text:p>
      <text:p text:style-name="P44"><text:span text:style-name="T45">*- dla 1 l oleju napędowego <text:s/>- …………… zł/1l, opust……………….. zł/1l lub marża …………….zł./1l</text:span><text:s/></text:p>
      <text:p text:style-name="P46"/>
      <text:p text:style-name="P47">2. Powyższa wartość wynika z ilości paliwa określonej w § 1 ust 1 i cen jednostkowych paliwa wskazanych przez Wykonawcę <text:s/>w ofercie, pomniejszonych/powiększonych o stały opust//marżę, o którym/której mowa w ust. 1.</text:p>
      <text:p text:style-name="P48"><text:span text:style-name="T49">3. Wskazana w § 1 ust. 1 ilość paliw może być zmniejszona o 30%.</text:span></text:p>
      <text:p text:style-name="P50"><text:span text:style-name="T51">4.</text:span><text:span text:style-name="T52"><text:s/>Zamawiający będzie dokonywał zakupu paliwa po aktualnie obowiązującej, na dzień zakupu cenie, z zastrzeżeniem warunków zawartych w ust. 1.</text:span></text:p>
      <text:p text:style-name="P53">§ 4</text:p>
      <text:p text:style-name="P54">1. Wykonawca zobowiązuje się do posiadania w okresie realizacji przedmiotu umowy aktualnej koncesji na obrót paliwami ciekłymi, w zakresie wymaganym ustawą z dnia 10.04.1997 r. Prawo energetyczne (t.j. Dz. U. z 2024, poz. 266 ze zm.).</text:p>
      <text:p text:style-name="P55">2. Wykonawca zobowiązuje się do posiadania od zawarcia umowy opłaconej polisy, a w przypadku jej braku innego dokumentu potwierdzającego, że jest ubezpieczony w zakresie odpowiedzialności cywilnej z tytułu prowadzonej działalności gospodarczej związanej z przedmiotem umowy.</text:p>
      <text:p text:style-name="P56">3. Wykonawca przez okres trwania umowy musi posiadać stacje paliw spełniające wymogi przewidziane przepisami dla stacji paliw, zgodnie z rozporządzeniem Ministra Klimatu i Środowiska z dnia 24 lipca 2023 r. w sprawie warunków technicznych, jakimi powinny odpowiadać bazy i stacje paliw płynnych, rurociągi przesyłowe dalekosiężne służące do transportu ropy naftowej i produktów naftowych i ich usytuowanie (Dz. U. z 2023, poz. 1707)</text:p>
      <text:p text:style-name="P57">4. Sprzedawane przez Wykonawcę paliwo musi spełniać wymagania określone w Ustawie z dnia 25 sierpnia 2006 r. o systemie monitorowania i kontrolowania jakości paliw (Dz. U. z 2025, poz. 1529) oraz rozporządzeniach wydanych na podstawie powyższej ustawy, mających zastosowanie do przedmiotu umowy, jak również wymagania polskich norm jakościowych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§ 5</text:span></text:p>
      <text:p text:style-name="P68"><text:span text:style-name="T69">1.</text:span><text:span text:style-name="T70"><text:s/></text:span><text:span text:style-name="T71">Odbiór paliwa przez Zamawiającego dokonywany będzie na stacji paliw Wykonawcy w każdym dniu, także w niedziele i święta, z wyjątkiem sytuacji przejściowego wstrzymania sprzedaży <text:s text:c="7"/>z powodu dostawy paliwa, awarii jej systemu obsługi lub modernizacji stacji paliw.</text:span></text:p>
      <text:p text:style-name="P72">2. Wykonawca w okresie trwania umowy musi dysponować minimum jedną stacją paliw czynną całodobowo we wszystkie dni tygodnia.</text:p>
      <text:p text:style-name="P73">3. W przypadku, gdy Wykonawca podejmie decyzję o czasowym zamknięciu lub skróceniu czasu pracy stacji paliw, zobowiązany jest co najmniej na dwa dni robocze przed podjęciem decyzji <text:s/>pisemnie powiadomić Zamawiającego podając termin czasowego zamknięcia lub godzin skrócenia czasu pracy.</text:p>
      <text:p text:style-name="P74">4. Wykaz stacji paliw Wykonawcy stanowi Załącznik Nr 1 do umowy.</text:p>
      <text:p text:style-name="P75">5. Tankowanie paliw odbywać się będzie przez przepływomierz do zbiorników pojazdów służbowych Zamawiającego lub do kanistrów w przypadku urządzeń Zamawiającego wymienionych w Załączniku Nr 2 do umowy. W tym celu Wykonawca wyda Zamawiającemu karty elektroniczne do rejestracji zakupu paliwa do pojazdów oraz kanistrów.</text:p>
      <text:p text:style-name="P76">6. Karty, o których mowa w ust. 5, winny być zabezpieczone pod kątem dostępu (np. chip) oraz<text:s/><text:soft-page-break/>kodem identyfikacyjnym PIN.</text:p>
      <text:p text:style-name="P77">7. Na kartach przypisanych do pojazdów będą zakodowane dane dotyczące:</text:p>
      <text:p text:style-name="P78">1) właściciela pojazdu (nazwa Zamawiającego),</text:p>
      <text:p text:style-name="P79">2) numeru rejestracyjnego pojazdu.</text:p>
      <text:p text:style-name="P80">8. W przypadku zagubienia karty bądź jej kradzieży, Wykonawca dokona natychmiastowego zablokowania karty po telefonicznym zgłoszeniu tego faktu przez Zamawiającego. Wykonawca niezwłocznie wyda Zamawiającemu nową kartę.</text:p>
      <text:p text:style-name="P81">§ 6</text:p>
      <text:p text:style-name="P82">1. Strony ustalają, że okresem rozliczeniowym będzie miesiąc kalendarzowy.</text:p>
      <text:p text:style-name="P83">2. Podstawą do wystawiania faktur będzie zestawienie, w którym zawarte zostaną następujące informacje: data zakupu, nr rejestracyjny pojazdu, ilość paliwa zatankowanego do pojazdu.</text:p>
      <text:p text:style-name="P84"><text:span text:style-name="T85">3. Zapłata wynagrodzenia będzie następować w terminie do 30. dnia od otrzymania <text:s/>przez <text:s text:c="7"/>Zamawiającego faktury<text:s/></text:span><text:span text:style-name="T86">wystawionej raz na koniec miesiąca zawierającej następujące dane:</text:span></text:p>
      <text:p text:style-name="P87"><text:span text:style-name="T88">- Nabywca:</text:span><text:span text:style-name="T89"><text:s/>Gmina – Miasto Płock, pl. Stary Rynek 1, 09-400 Płock, NIP 774-31-35-712,</text:span></text:p>
      <text:p text:style-name="P90"><text:span text:style-name="T91">- Odbiorca:</text:span><text:span text:style-name="T92"><text:s/></text:span><text:span text:style-name="T93">Ośrodek Opiekuńczo – Wychowawczy, ul. Prez. I. Mościckiego 6, 09-400 <text:s text:c="2"/>Płock.</text:span></text:p>
      <text:p text:style-name="P94">- numer rachunku bankowego Wykonawcy,</text:p>
      <text:p text:style-name="P95">- numer umowy.</text:p>
      <text:p text:style-name="P96"><text:span text:style-name="T97">4. Za dzień zapłaty uważany będzie dzień obciążenia rachunku bankowego Zamawiającego.</text:span></text:p>
      <text:p text:style-name="P98">5. Zamawiający dopuszcza, na wniosek Wykonawcy, przyspieszenie płatności za wystawione faktury.<text:s/></text:p>
      <text:p text:style-name="P99">6. Zamawiający zastrzega, iż możliwość dokonania zapłaty przed terminem będzie uzależniona od jego sytuacji ekonomiczno-finansowej.</text:p>
      <text:p text:style-name="P100"><text:span text:style-name="T101">7. Źródło finansowania stanowić będą środki budżetowe, dział 855, rozdział 85510, § 4210, zadanie 01/OOW, 02/OOW, 03/OOW, P1/OOW, P2/OOW.</text:span></text:p>
      <text:p text:style-name="P102"><text:span text:style-name="T103">§ 6a*</text:span></text:p>
      <text:p text:style-name="P104"><text:span text:style-name="T105">1. Zamawiaj</text:span><text:span text:style-name="T106">ący oświadcza, że będzie realizować płatności za faktury z zastosowaniem mechanizmu podzielonej płatności tzw. split payment. Zapłatę w tym systemie uznaje się za dokonanie płatności w terminie ustalonym w § 6 ust. 3 i 4.</text:span></text:p>
      <text:p text:style-name="P107">2.Wykonawca oświadcza, że numer rachunku rozliczeniowego wskazany we wszystkich fakturach, które będą wystawione w jego imieniu, jest rachunkiem, dla którego zgodnie z Rozdziałem 3a ustawy z dnia 29 sierpnia 1997 r. - Prawo Bankowe (t.j. Dz. U. 2024, poz. 1646) prowadzony jest rachunek VAT oraz że rachunek ten znajduje się w wykazie podmiotów, o którym mowa w art. 96 b ustawy z dnia 11 marca 2004 r. o podatku od towarów i usług (t.j. Dz U. 2025, poz. 775 ze zm.) tzw. białej liście podatników VAT.</text:p>
      <text:p text:style-name="P108"><text:span text:style-name="T109">3.</text:span><text:span text:style-name="T110"><text:s/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<text:s/></text:span><text:soft-page-break/><text:span text:style-name="T111">prawa do żądania odsetek za opóźnienie płatności za okres od pierwszego dnia po upływie terminu płatności wskazanego w § 6 ust 3 i 4 do 7-go dnia od daty powiadomienia Zamawiającego o numerze rachunku spełniającego wymogi z ust. 2.</text:span></text:p>
      <text:p text:style-name="P112">4. Wykonawca ponosi wyłączną odpowiedzialność za wszelkie szkody poniesione przez Zamawiającego w przypadku, jeżeli oświadczenia i zapewnienia zawarte w ust. 2 oraz ust. 3 okażą się niezgodne z prawdą.</text:p>
      <text:p text:style-name="P113">5. Wykonawca zobowiązuje się zwrócić Zamawiającemu wszelkie obciążenia nałożone na Zamawiającego oraz zrekompensować szkodę, jak powstała u Zamawiającego na skutek niezastosowania zapisów ust. 2 – 4 przez Wykonawcę.<text:s/></text:p>
      <text:p text:style-name="P114">6. Wykonawca oświadcza że nie/jest** czynnym podatnikiem podatku VAT.</text:p>
      <text:p text:style-name="P115">(postanowienia §7* Umowy- będą miały zastosowanie w przypadku gdy Wykonawca oświadczy, że jest czynnym podatnikiem podatku VAT)</text:p>
      <text:p text:style-name="P116">**(należy zaznaczyć zgodnie z oświadczeniem przedłożonym przez Wykonawcę)</text:p>
      <text:p text:style-name="P117"/>
      <text:p text:style-name="P118">§ 7*</text:p>
      <text:p text:style-name="P119">I wersja</text:p>
      <text:list text:style-name="LFO15" text:continue-numbering="true">
        <text:list-item>
          <text:p text:style-name="P120">Wykonawca oświadcza, że wystawi ustrukturyzowaną fakturę/faktury, o których mowa w Ustawie z dnia 9 listopada 2018 r. o elektronicznym fakturowaniu w zamówieniach publicznych, koncesjach na roboty budowlane lub usługi oraz partnerstwie publiczno-prywatnym (Dz. U. z 2020r. poz. 1666 ze zm.).<text:s/></text:p>
        </text:list-item>
        <text:list-item>
          <text:p text:style-name="P121">Zamawiający informuje, że na podstawie art. 4 ust 4 nie wyraża zgody na wysyłanie innych ustrukturyzowanych dokumentów elektronicznych, o których mowa w art. 2 pkt. 3 ustawy określonej w ust 1,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122"><text:span text:style-name="T123">Jeżeli Wykonawca w trakcie realizacji umowy podejmie decyzję o zmianie formy rozliczenia na fakturę/faktury papierowe, zobligowany jest powiadomić o tym fakcie Zamawiającego na adres e-mail:<text:s/></text:span><text:a xlink:href="mailto:arleta.krysztoforska@oowplock.pl" office:target-frame-name="_top" xlink:show="replace"><text:span text:style-name="T124">arleta.krysztoforska@oowplock.pl</text:span></text:a><text:span text:style-name="T125"><text:s text:c="3"/>najpóźniej ostatniego dnia przed wystawieniem faktury.</text:span></text:p>
        </text:list-item>
        <text:list-item>
          <text:p text:style-name="P126">Powyższe zapisy można stosować odpowiednio do podwykonawców zgodnie z art. 2 pkt. 5 lit d) ustawy określonej w ust. 1.</text:p>
        </text:list-item>
      </text:list>
      <text:p text:style-name="P127">lub</text:p>
      <text:p text:style-name="P128">II wersja</text:p>
      <text:p text:style-name="P129"><text:span text:style-name="T130">1.Wykonawca oświadcza, że wystawi fakturę/faktury papierową.</text:span></text:p>
      <text:p text:style-name="P131"><text:span text:style-name="T132">2.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</text:span></text:p>
      <text:p text:style-name="P133"><text:span text:style-name="T134">3.Jeżeli Wykonawca w trakcie realizacji umowy podejmie decyzję o zmianie formy rozliczenia na fakturę/faktury ustrukturyzowane, zobligowany jest powiadomić o tym fakcie Zamawiającego na<text:s/></text:span><text:soft-page-break/><text:span text:style-name="T135">adres e-mail<text:s/></text:span><text:a xlink:href="mailto:arleta.krysztoforska@oowplock.pl" office:target-frame-name="_top" xlink:show="replace"><text:span text:style-name="T136">arleta.krysztoforska@oowplock.pl</text:span></text:a><text:span text:style-name="T137"><text:s text:c="2"/>najpóźniej ostatniego dnia przed wystawieniem faktury.</text:span></text:p>
      <text:p text:style-name="P138">4.Powyższe zapisy można stosować odpowiednio do podwykonawców zgodnie z art. 2 pkt.5d) ustawy określonej w ust 1.<text:s/></text:p>
      <text:p text:style-name="P139"><text:span text:style-name="T140">*(I lub II wersja będzie miała zastosowanie w zależności od informacji podanej przez Wykonawcę przed podpisaniem umowy).</text:span></text:p>
      <text:p text:style-name="P141">§ 7a*</text:p>
      <text:list text:style-name="LFO16" text:continue-numbering="true">
        <text:list-item>
          <text:p text:style-name="P142"><text:span text:style-name="T143">Wykonawca wystawiając fakturę/faktury przy użyciu Krajowego Systemu e-Faktur na rzecz Ośrodka Opiekuńczo-Wychowawczego , zobowiązuje się w sekcji<text:s/></text:span><text:span text:style-name="T144">Podmiot2 <text:s/></text:span><text:span text:style-name="T145">do wpisywania danych</text:span><text:span text:style-name="T146"><text:s/></text:span><text:span text:style-name="T147">Gminy- Miasto Płock<text:s/></text:span><text:span text:style-name="T148">(tj.</text:span><text:span text:style-name="T149"><text:s/>Gmina – Miasto Płock, pl. Stary Rynek 1, 09-400 Płock, NIP 774-31-35-712</text:span><text:span text:style-name="T150"><text:s/>) jako nabywcy towaru lub usługi. Ponadto wypełni obowiązkowy element<text:s/></text:span><text:span text:style-name="T151">„JST”<text:s/></text:span><text:span text:style-name="T152">znacznikiem ”1”, który wskazuje, że faktura dotyczy jednostki organizacyjnej Gminy-Miast Płock. Następnie wypełni sekcję<text:s/></text:span><text:span text:style-name="T153">Podmiot3<text:s/></text:span><text:span text:style-name="T154">danymi Jednostki Organizacyjnej<text:s/></text:span><text:span text:style-name="T155">(</text:span><text:span text:style-name="T156">Ośrodek Opiekuńczo – Wychowawczy, ul. Prez. I. Mościckiego 6, 09-400 <text:s text:c="2"/>Płock, NIP</text:span><text:span text:style-name="T157"><text:s/></text:span><text:span text:style-name="T158">774 25 17 771 )</text:span><text:span text:style-name="T159"><text:s/>wskazując, ze jest ona odbiorcą faktury tj. określając jej rolę w polu Rola - „8”.</text:span></text:p>
        </text:list-item>
        <text:list-item>
          <text:p text:style-name="P160">W przypadku niedopełnienia obowiązku, o którym mowa w ust. 1, Wykonawca zapłaci Zamawiającemu karę umowną w wysokości 1.000,00 zł brutto. Zamawiający zastrzega sobie prawo dochodzenia odszkodowania uzupełniającego przekraczającego wysokość naliczonych kar umownych. Wykonawca wyraża zgodę na potrącenia kar umownych z przysługującego mu wynagrodzenia.</text:p>
        </text:list-item>
      </text:list>
      <text:p text:style-name="P161">*Obowiązek, o którym mowa w ust.. 1-2, obowiązuje od dnia wejścia w życie przepisów ustawy o podatku od towarów i usług dotyczących obowiązku wystawiania faktur ustrukturyzowanych przy użyciu Krajowego Systemu e-Faktur.</text:p>
      <text:p text:style-name="P162"/>
      <text:p text:style-name="P163">§ 8</text:p>
      <text:p text:style-name="P164">1. Zamawiający może naliczyć Wykonawcy karę umowną w przypadku:</text:p>
      <text:p text:style-name="P165">1) niewykonania przedmiotu umowy w wysokości 500 zł za każde zdarzenie przy czym za niewykonanie umowy uznaje się w szczególności awarię dystrybutora z winy Wykonawcy, zamknięcie stacji, dostarczenie paliwa niezgodnego z wymaganiami jakościowymi dla paliw ciekłych bądź wykonanie umowy w sposób niezgodny z innymi jej postanowieniami;</text:p>
      <text:p text:style-name="P166">2) odstąpienia od umowy przez Zamawiającego wskutek okoliczności dotyczących Wykonawcy, w szczególności w przypadkach, o których mowa w § 9 ust. 1, w wysokości 2.000,00 zł.</text:p>
      <text:p text:style-name="P167"><text:span text:style-name="T168">„za wyjątkiem awarii systemu obsługi na stacji paliw, czasowej modernizacji stacji paliw, zdarzeń losowych niezależnych od Wykonawcy (np. brak prądu), dostawy paliwa na stację”</text:span></text:p>
      <text:p text:style-name="P169">2. Zamawiającemu, niezależnie od kar umownych przysługuje prawo do dochodzenia odszkodowania przewyższającego wysokość zastrzeżonych kar umownych na zasadach określonych w Kodeksie cywilnym.</text:p>
      <text:p text:style-name="P170">3. Wykonawca wyraża zgodę na potrącenie ewentualnych kar umownych z wynagrodzenia za wykonany przedmiot umowy.</text:p>
      <text:p text:style-name="P171"><text:span text:style-name="T172">4.<text:s/></text:span><text:span text:style-name="T173">W</text:span><text:span text:style-name="T174">ysokość kar umownych nie może przekroczyć kwoty 2 000 zł.</text:span></text:p>
      <text:soft-page-break/>
      <text:p text:style-name="P175">§ 9</text:p>
      <text:p text:style-name="P176">1. Zamawiającemu przysługuje prawo odstąpienia od umowy, w terminie 14 dni od powzięcia informacji o następujących okolicznościach:</text:p>
      <text:p text:style-name="P177">1) Wykonawca dostarczy choćby jednokrotnie przedmiot umowy niespełniający wymagań aktualnie obowiązujących polskich norm jakościowych;</text:p>
      <text:p text:style-name="P178"><text:span text:style-name="T179">2) Wykonawca przerwie dostawę paliwa, a przerwa będzie trwała dłużej niż 2 dni kalendarzowe<text:s/></text:span><text:span text:style-name="T180">„za wyjątkiem awarii systemu obsługi na stacji paliw, czasowej modernizacji stacji paliw, zdarzeń losowych niezależnych od Wykonawcy (np. brak prądu), dostawy paliwa na stację”</text:span><text:span text:style-name="T181">;</text:span></text:p>
      <text:p text:style-name="P182">3) Wykonawca utraci koncesję na sprzedaż paliw objętych umową;</text:p>
      <text:p text:style-name="P183"><text:span text:style-name="T184">4) zostanie wydany nakaz zajęcia majątku Wykonawcy o znacznej wartości z powodu którego zagrożona będzie egzystencja Wykonawcy lub jego zdolność do wykonania umowy.</text:span></text:p>
      <text:p text:style-name="P185"><text:span text:style-name="T186">2.<text:s/></text:span><text:span text:style-name="T187">Zamawiającemu przysługuje również prawo częściowego odstąpienia od umowy, jeżeli okoliczności, o których mowa w ust.1 dotyczą tylko części przedmiotu umowy.</text:span></text:p>
      <text:p text:style-name="P188">3. Zamawiającemu przysługuje prawo odstąpienia od umowy w razie zaistnienia istotnej zmiany okoliczności powodującej, że wykonanie umowy nie leży w interesie publicznym, czego nie można było przewidzieć w chwili zawarcia umowy, w terminie 30 dni od powzięcia wiadomości o tych okolicznościach.</text:p>
      <text:p text:style-name="P189"><text:span text:style-name="T190">4. Z</text:span><text:span text:style-name="T191">amawiający może odstąpić od umowy, jeżeli zachodzi co najmniej jedna z następujących okoliczności:</text:span></text:p>
      <text:p text:style-name="P192"><text:span text:style-name="T193">1)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</text:span></text:p>
      <text:p text:style-name="P194">5. W przypadkach o których mowa w ust. 4 Wykonawca może żądać wyłącznie wynagrodzenia należytego z tytułu wykonania części umowy.</text:p>
      <text:p text:style-name="P195">6. Odstąpienie od umowy, pod rygorem nieważności, winno nastąpić na piśmie.</text:p>
      <text:p text:style-name="P196"><text:span text:style-name="T197">§ 10</text:span></text:p>
      <text:list text:style-name="WWNum1">
        <text:list-item text:start-value="1">
          <text:p text:style-name="P198">Wykonawca odpowiada za jakość przedmiotu umowy.</text:p>
        </text:list-item>
      </text:list>
      <text:p text:style-name="P199">2. Wykonawca oświadcza, że oferowane do sprzedaży paliwo płynne spełnia wymagania aktualnie obowiązujących polskich norm jakościowych.</text:p>
      <text:p text:style-name="P200"><text:span text:style-name="T201">3. W przypadku stwierdzenia i udokumentowania, że dostarczone paliwo nie spełnia określonych wymagań jakościowych Wykonawca, niezależnie od uprawnień Zamawiającego określonych w § 8 i § 9 umowy,<text:s/></text:span><text:span text:style-name="T202">poniesie koszty badań laboratoryjnych, przeprowadzonych w akredytowanych i niezależnych laboratoriach, zleconych przez Zamawiającego, usunie na swój koszt wadliwe paliwo, oczyści zbiorniki zatankowanych pojazdów służbowych/urządzeń Zamawiającego.</text:span></text:p>
      <text:p text:style-name="P203">4. W przypadku stwierdzenia szkód w pojazdach służbowych/urządzeniach Zamawiającego, które nastąpiły na skutek zatankowania wadliwego paliwa dostarczonego przez Wykonawcę, Wykonawca zwróci koszty napraw pojazdów służbowych/urządzeń, zgodnie z przedstawioną mu kalkulacją cenową.</text:p>
      <text:soft-page-break/>
      <text:p text:style-name="P204"><text:span text:style-name="T205">§ 11</text:span></text:p>
      <text:p text:style-name="P206"><text:span text:style-name="T207">1. Zamawiający dopuszcza możliwość zmiany Umowy w przypadkach:</text:span></text:p>
      <text:p text:style-name="P208"><text:span text:style-name="T209">1) Wynagrodzenia<text:s/></text:span><text:span text:style-name="T210">w przypadku:</text:span></text:p>
      <text:p text:style-name="P211"><text:span text:style-name="T212">a) zmiany</text:span><text:span text:style-name="T213"><text:s/>stawki<text:s/></text:span><text:span text:style-name="T214">podatku</text:span><text:span text:style-name="T215"><text:s/>od towarów i usług (</text:span><text:span text:style-name="T216">VAT), wynagrodzenie należne Wykonawcy zostanie <text:s/>odpowiednio zmienione w stosunku wynikającym ze zmienionej stawki podatku od towarów i usług (VAT)</text:span><text:span text:style-name="T217">.</text:span></text:p>
      <text:p text:style-name="P218"><text:span text:style-name="T219">§ 12</text:span></text:p>
      <text:p text:style-name="P220">Ochrona danych osobowych</text:p>
      <text:p text:style-name="P221"><text:span text:style-name="T222">Klauzula informacyjna</text:span></text:p>
      <text:list text:style-name="WWNum5">
        <text:list-item text:start-value="1">
          <text:p text:style-name="P223"><text:span text:style-name="T224">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<text:s/></text:span><text:span text:style-name="T225">osób reprezentujących Strony oraz osób wykonujących Umowę w imieniu Stron,</text:span><text:span text:style-name="T226"><text:s/>przetwarzanych w związku z podpisaniem i realizacją niniejszej Umowy są: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7">Gmina - Miasto Płock - Ośrodek Opiekuńczo-Wychowawczy pl. Stary Rynek 1, 09-400 Płock;</text:p>
                        </text:list-item>
                        <text:list-item>
                          <text:p text:style-name="P228">………………………………………………………………………………………………………………………………….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9">Każda ze Stron jest odrębnym administratorem danych.</text:p>
      <text:list text:style-name="WWNum5" text:continue-numbering="true">
        <text:list-item>
          <text:p text:style-name="P230">Kontakt z inspektorem ochrony danych:</text:p>
        </text:list-item>
      </text:list>
      <text:list text:style-name="WWNum2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1">dla Gminy - Miasto Płock- Ośrodek Opiekuńczo-Wychowawczy – iod@mopsplock.eu ;</text:p>
                        </text:list-item>
                        <text:list-item>
                          <text:p text:style-name="P232"><text:span text:style-name="T233">dla<text:s/></text:span><text:span text:style-name="T234"><text:s/></text:span><text:span text:style-name="T235">…………………………………………………………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" text:continue-numbering="true">
        <text:list-item>
          <text:p text:style-name="P236"><text:span text:style-name="T237">Dane osobowe przetwarzane będą celach związanych z zawarciem i realizacją Umowy, jej obsługą, jak też w związku z wypełnieniem obowiązków prawnych ciążących na Stronach niniejszej Umowy.</text:span></text:p>
        </text:list-item>
        <text:list-item>
          <text:p text:style-name="P238">Odbiorcami danych osobowych będą podmioty uprawnione do uzyskania danych osobowych na podstawie przepisów prawa oraz podmioty świadczące usługi na rzecz Stron.</text:p>
        </text:list-item>
        <text:list-item>
          <text:p text:style-name="P239">Dane osobowe przechowywane będą przez okres 10 lat licząc od końca roku zakończenia Umowy.</text:p>
        </text:list-item>
        <text:list-item>
          <text:p text:style-name="P240">Każdy ma prawo do:</text:p>
        </text:list-item>
      </text:list>
      <text:list text:style-name="WWNum1aa" text:continue-numbering="true">
        <text:list-item>
          <text:list>
            <text:list-item>
              <text:p text:style-name="P241">dostępu do swoich danych osobowych oraz otrzymania ich kopii;</text:p>
            </text:list-item>
            <text:list-item>
              <text:p text:style-name="P242">sprostowania (poprawiania) swoich danych;</text:p>
            </text:list-item>
            <text:list-item>
              <text:p text:style-name="P243">ograniczenia przetwarzania w przypadku kwestionowania prawidłowości danych osobowych;</text:p>
            </text:list-item>
            <text:list-item>
              <text:p text:style-name="P244">usunięcia danych po ustaniu celu, dla realizacji którego były przetwarzane.</text:p>
            </text:list-item>
          </text:list>
        </text:list-item>
      </text:list>
      <text:list text:style-name="WWNum5" text:continue-numbering="true">
        <text:list-item>
          <text:p text:style-name="P245">Każdy ma prawo wniesienia skargi do organu nadzorczego, którym jest Prezes Urzędu Ochrony Danych Osobowych.</text:p>
        </text:list-item>
        <text:list-item>
          <text:p text:style-name="P246">Podanie danych osobowych jest dobrowolne, ale niezbędne dla zawarcia i realizacji Umowy.</text:p>
        </text:list-item>
      </text:list>
      <text:p text:style-name="P247"/>
      <text:soft-page-break/>
      <text:p text:style-name="P248"><text:span text:style-name="T249">§ 13</text:span></text:p>
      <text:p text:style-name="P250">Wszelkie zmiany i uzupełnienia treści niniejszej umowy mogą być dokonane za zgodą obu Stron w formie pisemnego aneksu, pod rygorem nieważności.</text:p>
      <text:p text:style-name="P251"><text:span text:style-name="T252">§ 14</text:span></text:p>
      <text:p text:style-name="P253">Ewentualne spory powstałe na tle realizacji przedmiotu umowy Strony poddają rozstrzygnięciu sądu właściwego dla siedziby Zamawiającego.</text:p>
      <text:p text:style-name="P254"><text:span text:style-name="T255">§ 15</text:span></text:p>
      <text:p text:style-name="P256">W sprawach, które nie zostały uregulowane niniejszą umową, mają zastosowanie przepisy <text:s/>Kodeksu cywilnego oraz inne właściwe dla przedmiotu umowy.</text:p>
      <text:p text:style-name="P257"><text:span text:style-name="T258">§ 16</text:span></text:p>
      <text:p text:style-name="P259">1. Waloryzacja jest oparta na wzroście/obniżeniu ceny hurtowej w PKN Orlen ustalonej w oparciu o komunikat cenowy na stronie PKN Orlen w dniu dostawy dla benzyny bezołowiowej Pb 95 (E10)/oleju napędowego ON (B7).</text:p>
      <text:p text:style-name="P260">2. Waloryzacja jest automatyczna i następuje w chwili zakupu paliwa.</text:p>
      <text:p text:style-name="P261"><text:span text:style-name="T262">§ 17</text:span></text:p>
      <text:p text:style-name="P263">Umowę sporządzono w dwóch jednobrzmiących egzemplarzach, jeden dla Wykonawcy, jeden dla Zamawiającego.</text:p>
      <text:p text:style-name="P264"/>
      <text:p text:style-name="P265"><text:span text:style-name="T266"><text:tab/></text:span><text:span text:style-name="T267"><text:tab/>ZAMAWIAJĄCY</text:span><text:span text:style-name="T268"><text:s text:c="13"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text:s text:c="14"/></text:span><text:span text:style-name="T274">WYKONAWCA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Verdana, sans-serif" svg:font-family="Verdana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paragraph-properties>
        <style:tab-stops>
          <style:tab-stop style:type="left" style:position="0.4916in"/>
        </style:tab-stops>
      </style:paragraph-properties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asian="Times New Roman" fo:color="#00000A" fo:hyphenate="tru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194in" fo:margin-bottom="0.0826in"/>
      <style:text-properties style:font-name-asian="Times New Roman" style:font-name-complex="Times New Roman" fo:color="#000000" style:language-asian="pl" style:country-asian="PL" style:language-complex="ar" style:country-complex="SA" fo:hyphenate="false"/>
    </style:style>
    <style:style style:name="Domyślnie" style:display-name="Domyślnie" style:family="paragraph">
      <style:paragraph-properties fo:widows="2" fo:orphans="2"/>
      <style:text-properties style:font-name="Calibri" style:font-name-complex="Calibri" fo:color="#00000A" fo:hyphenate="false"/>
    </style:style>
    <style:style style:name="WW-Domyślnie" style:display-name="WW-Domyślnie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-asian="Lucida Sans Unicode" style:font-name-complex="Mangal" fo:color="#00000A" fo:hyphenate="false"/>
    </style:style>
    <style:style style:name="Standarduser" style:display-name="Standard (user)" style:family="paragraph">
      <style:text-properties style:font-name-asian="Lucida Sans Unicode" style:font-name-complex="Tahom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0.4916in"/>
        </style:tab-stops>
      </style:paragraph-properties>
      <style:text-properties fo:hyphenate="false"/>
    </style:style>
    <style:style style:name="Tekstpodstawowy1" style:display-name="Tekst podstawowy1" style:family="paragraph" style:parent-style-name="Domyślnie">
      <style:paragraph-properties fo:margin-bottom="0.0833in" style:line-height-at-least="0.0694in">
        <style:tab-stops>
          <style:tab-stop style:type="left" style:position="0.4916in"/>
        </style:tab-stops>
      </style:paragraph-properties>
      <style:text-properties style:font-name-complex="Times New Roma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Mangal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>
          <style:tab-stop style:type="left" style:position="0.2958in"/>
        </style:tab-stops>
      </style:paragraph-properties>
      <style:text-properties fo:font-size="8pt" style:font-size-asian="8pt" style:font-size-complex="7pt" fo:hyphenate="false"/>
    </style:style>
    <style:style style:name="Tekstpodstawowy31" style:display-name="Tekst podstawowy 31" style:family="paragraph">
      <style:paragraph-properties fo:widows="2" fo:orphans="2" fo:margin-bottom="0.0833in" fo:line-height="0.1666in"/>
      <style:text-properties fo:color="#00000A" fo:font-size="8pt" style:font-size-asian="8pt" style:font-size-complex="8pt" fo:hyphenate="false"/>
    </style:style>
    <style:style style:name="Lista_poziom_2" style:display-name="Lista_poziom_2" style:family="paragraph" style:parent-style-name="Standard">
      <style:paragraph-properties fo:widows="2" fo:orphans="2" fo:text-align="justify" fo:margin-top="0.0833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Lucida Sans Unicode" style:font-name-complex="Mangal" fo:color="#00000A" style:letter-kerning="false" style:language-asian="en" style:country-asian="US" fo:hyphenate="false"/>
    </style:style>
    <style:style style:name="Domylnaczcionkaakapitu" style:display-name="Domy?lna czcionka akapitu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Verdana" style:font-name-asian="Times New Roman" style:font-name-complex="Verdana" fo:font-weight="normal" style:font-weight-asian="normal" style:font-weight-complex="bold" fo:font-size="10pt" style:font-size-asian="10pt" style:font-size-complex="10pt"/>
    </style:style>
    <style:style style:name="WW8Num9z0" style:display-name="WW8Num9z0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WW8Num5z0" style:display-name="WW8Num5z0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a_lb" style:display-name="a_lb" style:family="text" style:parent-style-name="Domyślnaczcionkaakapitu"/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FontStyle20" style:display-name="Font Style20" style:family="text">
      <style:text-properties style:font-name="Arial" style:font-name-asian="Arial" style:font-name-complex="Aria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479" style:display-name="ListLabel 2479" style:family="text">
      <style:text-properties style:font-name="Verdana" style:font-name-asian="Verdana" style:font-name-complex="Verdana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2480" style:display-name="ListLabel 2480" style:family="text">
      <style:text-properties style:font-name="Verdana" style:font-name-asian="Verdana" style:font-name-complex="OpenSymbol" fo:font-weight="normal" style:font-weight-asian="normal" fo:font-size="10pt" style:font-size-asian="10pt"/>
    </style:style>
    <style:style style:name="ListLabel2481" style:display-name="ListLabel 2481" style:family="text">
      <style:text-properties style:font-name-complex="OpenSymbol"/>
    </style:style>
    <style:style style:name="ListLabel2482" style:display-name="ListLabel 2482" style:family="text">
      <style:text-properties style:font-name-complex="OpenSymbol"/>
    </style:style>
    <style:style style:name="ListLabel2483" style:display-name="ListLabel 2483" style:family="text">
      <style:text-properties style:font-name-complex="OpenSymbol"/>
    </style:style>
    <style:style style:name="ListLabel2484" style:display-name="ListLabel 2484" style:family="text">
      <style:text-properties style:font-name-complex="OpenSymbol"/>
    </style:style>
    <style:style style:name="ListLabel2485" style:display-name="ListLabel 2485" style:family="text">
      <style:text-properties style:font-name-complex="OpenSymbol"/>
    </style:style>
    <style:style style:name="ListLabel2486" style:display-name="ListLabel 2486" style:family="text">
      <style:text-properties style:font-name-complex="OpenSymbol"/>
    </style:style>
    <style:style style:name="ListLabel2487" style:display-name="ListLabel 2487" style:family="text">
      <style:text-properties style:font-name-complex="OpenSymbol"/>
    </style:style>
    <style:style style:name="Domyślnaczcionkaakapitu31" style:display-name="Domyślna czcionka akapitu31" style:family="text"/>
    <style:style style:name="Domyślnaczcionkaakapitu14" style:display-name="Domyślna czcionka akapitu14" style:family="text"/>
    <style:style style:name="ListLabel2488" style:display-name="ListLabel 2488" style:family="text">
      <style:text-properties style:font-name="Verdana" style:font-name-asian="Verdana" style:font-name-complex="Verdana" fo:font-size="8pt" style:font-size-asian="8pt" style:font-size-complex="8pt"/>
    </style:style>
    <style:style style:name="ListLabel2489" style:display-name="ListLabel 2489" style:family="text">
      <style:text-properties style:font-name="Verdana" style:font-name-asian="Lucida Sans Unicode" style:font-name-complex="Verdana" fo:font-size="8pt" style:font-size-asian="8pt" style:font-size-complex="8pt"/>
    </style:style>
    <style:style style:name="ListLabel2490" style:display-name="ListLabel 2490" style:family="text">
      <style:text-properties style:font-name-complex="Times New Roman"/>
    </style:style>
    <style:style style:name="ListLabel2491" style:display-name="ListLabel 2491" style:family="text">
      <style:text-properties style:font-name-complex="Times New Roman"/>
    </style:style>
    <style:style style:name="ListLabel2492" style:display-name="ListLabel 2492" style:family="text">
      <style:text-properties style:font-name-complex="Times New Roman"/>
    </style:style>
    <style:style style:name="ListLabel2493" style:display-name="ListLabel 2493" style:family="text">
      <style:text-properties style:font-name-complex="Times New Roman"/>
    </style:style>
    <style:style style:name="ListLabel2494" style:display-name="ListLabel 2494" style:family="text">
      <style:text-properties style:font-name-complex="Times New Roman"/>
    </style:style>
    <style:style style:name="ListLabel2495" style:display-name="ListLabel 2495" style:family="text">
      <style:text-properties style:font-name-complex="Times New Roman"/>
    </style:style>
    <style:style style:name="ListLabel2496" style:display-name="ListLabel 2496" style:family="text">
      <style:text-properties style:font-name-complex="Times New Roman"/>
    </style:style>
    <style:style style:name="ListLabel2497" style:display-name="ListLabel 2497" style:family="text">
      <style:text-properties style:font-name-complex="Times New Roman"/>
    </style:style>
    <style:style style:name="ListLabel2498" style:display-name="ListLabel 2498" style:family="text">
      <style:text-properties style:font-name-complex="Times New Roman"/>
    </style:style>
    <style:style style:name="ListLabel2499" style:display-name="ListLabel 2499" style:family="text">
      <style:text-properties style:font-name-complex="Times New Roman"/>
    </style:style>
    <style:style style:name="ListLabel2500" style:display-name="ListLabel 2500" style:family="text">
      <style:text-properties style:font-name-complex="Times New Roman"/>
    </style:style>
    <style:style style:name="ListLabel2501" style:display-name="ListLabel 2501" style:family="text">
      <style:text-properties style:font-name="Verdana" style:font-name-asian="Verdana" style:font-name-complex="Verdana" fo:font-style="normal" style:font-style-asian="normal" style:font-style-complex="normal" fo:font-size="8pt" style:font-size-asian="8pt" style:font-size-complex="8pt"/>
    </style:style>
    <style:style style:name="ListLabel2502" style:display-name="ListLabel 2502" style:family="text">
      <style:text-properties style:font-name-complex="Times New Roman"/>
    </style:style>
    <style:style style:name="ListLabel2503" style:display-name="ListLabel 2503" style:family="text">
      <style:text-properties style:font-name-complex="Times New Roman"/>
    </style:style>
    <style:style style:name="ListLabel2504" style:display-name="ListLabel 2504" style:family="text">
      <style:text-properties style:font-name-complex="Times New Roman"/>
    </style:style>
    <style:style style:name="ListLabel2505" style:display-name="ListLabel 2505" style:family="text">
      <style:text-properties style:font-name-complex="Times New Roman"/>
    </style:style>
    <style:style style:name="ListLabel2506" style:display-name="ListLabel 2506" style:family="text">
      <style:text-properties style:font-name="Verdana" style:font-name-asian="Verdana" style:font-name-complex="Arial" fo:font-size="8pt" style:font-size-asian="8pt" style:font-size-complex="8pt"/>
    </style:style>
    <style:style style:name="ListLabel2507" style:display-name="ListLabel 2507" style:family="text">
      <style:text-properties style:font-name-complex="Times New Roman" fo:font-size="10pt" style:font-size-asian="10pt" style:font-size-complex="10pt"/>
    </style:style>
    <style:style style:name="ListLabel2508" style:display-name="ListLabel 2508" style:family="text">
      <style:text-properties style:font-name-complex="Times New Roman" fo:font-size="10pt" style:font-size-asian="10pt" style:font-size-complex="10pt"/>
    </style:style>
    <style:style style:name="ListLabel2509" style:display-name="ListLabel 2509" style:family="text">
      <style:text-properties style:font-name-complex="Times New Roman" fo:font-size="10pt" style:font-size-asian="10pt" style:font-size-complex="10pt"/>
    </style:style>
    <style:style style:name="ListLabel2510" style:display-name="ListLabel 2510" style:family="text">
      <style:text-properties style:font-name-complex="Times New Roman" fo:font-size="10pt" style:font-size-asian="10pt" style:font-size-complex="10pt"/>
    </style:style>
    <style:style style:name="ListLabel2511" style:display-name="ListLabel 2511" style:family="text">
      <style:text-properties style:font-name-complex="Times New Roman" fo:font-size="10pt" style:font-size-asian="10pt" style:font-size-complex="10pt"/>
    </style:style>
    <style:style style:name="ListLabel2512" style:display-name="ListLabel 2512" style:family="text">
      <style:text-properties style:font-name-complex="Times New Roman" fo:font-size="10pt" style:font-size-asian="10pt" style:font-size-complex="10pt"/>
    </style:style>
    <style:style style:name="ListLabel2513" style:display-name="ListLabel 2513" style:family="text">
      <style:text-properties style:font-name-complex="Times New Roman" fo:font-size="10pt" style:font-size-asian="10pt" style:font-size-complex="10pt"/>
    </style:style>
    <style:style style:name="ListLabel2514" style:display-name="ListLabel 2514" style:family="text">
      <style:text-properties style:font-name-complex="Times New Roman" fo:font-size="10pt" style:font-size-asian="10pt" style:font-size-complex="10pt"/>
    </style:style>
    <style:style style:name="ListLabel2515" style:display-name="ListLabel 2515" style:family="text">
      <style:text-properties style:font-name-complex="Times New Roman"/>
    </style:style>
    <style:style style:name="ListLabel2516" style:display-name="ListLabel 2516" style:family="text">
      <style:text-properties style:font-name-complex="Times New Roman"/>
    </style:style>
    <style:style style:name="ListLabel2517" style:display-name="ListLabel 2517" style:family="text">
      <style:text-properties style:font-name-complex="Times New Roman"/>
    </style:style>
    <style:style style:name="ListLabel2518" style:display-name="ListLabel 2518" style:family="text">
      <style:text-properties style:font-name-complex="Times New Roman"/>
    </style:style>
    <style:style style:name="ListLabel2519" style:display-name="ListLabel 2519" style:family="text">
      <style:text-properties style:font-name="Verdana" style:font-name-asian="Verdana" style:font-name-complex="Verdana" fo:font-size="8pt" style:font-size-asian="8pt" style:font-size-complex="8pt"/>
    </style:style>
    <style:style style:name="ListLabel2520" style:display-name="ListLabel 2520" style:family="text">
      <style:text-properties style:font-name-complex="Times New Roman"/>
    </style:style>
    <style:style style:name="ListLabel2521" style:display-name="ListLabel 2521" style:family="text">
      <style:text-properties style:font-name-complex="Times New Roman"/>
    </style:style>
    <style:style style:name="ListLabel2522" style:display-name="ListLabel 2522" style:family="text">
      <style:text-properties style:font-name-complex="Times New Roman"/>
    </style:style>
    <style:style style:name="ListLabel2523" style:display-name="ListLabel 2523" style:family="text">
      <style:text-properties style:font-name-complex="Times New Roman"/>
    </style:style>
    <style:style style:name="ListLabel2524" style:display-name="ListLabel 2524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ListLabel2525" style:display-name="ListLabel 2525" style:family="text">
      <style:text-properties style:font-name-complex="Times New Roman"/>
    </style:style>
    <style:style style:name="ListLabel2526" style:display-name="ListLabel 2526" style:family="text">
      <style:text-properties style:font-name-complex="Times New Roman"/>
    </style:style>
    <style:style style:name="ListLabel2527" style:display-name="ListLabel 2527" style:family="text">
      <style:text-properties style:font-name-complex="Times New Roman"/>
    </style:style>
    <style:style style:name="ListLabel2528" style:display-name="ListLabel 2528" style:family="text">
      <style:text-properties style:font-name-complex="Times New Roman"/>
    </style:style>
    <style:style style:name="ListLabel2529" style:display-name="ListLabel 2529" style:family="text">
      <style:text-properties style:font-name-complex="Times New Roman"/>
    </style:style>
    <style:style style:name="ListLabel2530" style:display-name="ListLabel 2530" style:family="text">
      <style:text-properties style:font-name-complex="Times New Roman"/>
    </style:style>
    <style:style style:name="ListLabel2531" style:display-name="ListLabel 2531" style:family="text">
      <style:text-properties style:font-name-complex="Times New Roman"/>
    </style:style>
    <style:style style:name="ListLabel2532" style:display-name="ListLabel 2532" style:family="text">
      <style:text-properties style:font-name-complex="Times New Roman"/>
    </style:style>
    <style:style style:name="ListLabel1389" style:display-name="ListLabel 1389" style:family="text">
      <style:text-properties style:font-name-complex="Times New Roman"/>
    </style:style>
    <style:style style:name="ListLabel1388" style:display-name="ListLabel 1388" style:family="text">
      <style:text-properties style:font-name-complex="Times New Roman"/>
    </style:style>
    <style:style style:name="ListLabel1387" style:display-name="ListLabel 1387" style:family="text">
      <style:text-properties style:font-name-complex="Times New Roman"/>
    </style:style>
    <style:style style:name="ListLabel1386" style:display-name="ListLabel 1386" style:family="text">
      <style:text-properties style:font-name-complex="Times New Roman"/>
    </style:style>
    <style:style style:name="ListLabel1385" style:display-name="ListLabel 1385" style:family="text">
      <style:text-properties style:font-name-complex="Times New Roman"/>
    </style:style>
    <style:style style:name="ListLabel1384" style:display-name="ListLabel 1384" style:family="text">
      <style:text-properties style:font-name-complex="Times New Roman"/>
    </style:style>
    <style:style style:name="ListLabel1383" style:display-name="ListLabel 1383" style:family="text">
      <style:text-properties style:font-name-complex="Times New Roman"/>
    </style:style>
    <style:style style:name="ListLabel1382" style:display-name="ListLabel 1382" style:family="text">
      <style:text-properties style:font-name-complex="Times New Roman"/>
    </style:style>
    <style:style style:name="ListLabel1381" style:display-name="ListLabel 1381" style:family="text">
      <style:text-properties style:font-name="Verdana" style:font-name-asian="Verdana" style:font-name-complex="Times New Roman" fo:font-size="8pt" style:font-size-asian="8pt" style:font-size-complex="8pt"/>
    </style:style>
    <style:style style:name="ListLabel1380" style:display-name="ListLabel 1380" style:family="text">
      <style:text-properties style:font-name-complex="Times New Roman"/>
    </style:style>
    <style:style style:name="ListLabel1379" style:display-name="ListLabel 1379" style:family="text">
      <style:text-properties style:font-name-complex="Times New Roman"/>
    </style:style>
    <style:style style:name="ListLabel1378" style:display-name="ListLabel 1378" style:family="text">
      <style:text-properties style:font-name-complex="Times New Roman"/>
    </style:style>
    <style:style style:name="ListLabel1377" style:display-name="ListLabel 1377" style:family="text">
      <style:text-properties style:font-name-complex="Times New Roman"/>
    </style:style>
    <style:style style:name="ListLabel1376" style:display-name="ListLabel 1376" style:family="text">
      <style:text-properties style:font-name-complex="Times New Roman"/>
    </style:style>
    <style:style style:name="ListLabel1375" style:display-name="ListLabel 1375" style:family="text">
      <style:text-properties style:font-name-complex="Times New Roman"/>
    </style:style>
    <style:style style:name="ListLabel1374" style:display-name="ListLabel 1374" style:family="text">
      <style:text-properties style:font-name-complex="Times New Roman"/>
    </style:style>
    <style:style style:name="ListLabel1373" style:display-name="ListLabel 1373" style:family="text">
      <style:text-properties style:font-name-complex="Times New Roman"/>
    </style:style>
    <style:style style:name="ListLabel1372" style:display-name="ListLabel 1372" style:family="text">
      <style:text-properties style:font-name="Verdana" style:font-name-asian="Verdana" style:font-name-complex="Times New Roman" fo:font-size="8pt" style:font-size-asian="8pt" style:font-size-complex="8pt"/>
    </style:style>
    <style:style style:name="Hiperłącze2" style:display-name="Hiperłącze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0" style:display-name="Domyślna czcionka akapitu10" style:family="text"/>
    <style:style style:name="ListLabel11" style:display-name="ListLabel 11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ListLabel258" style:display-name="ListLabel 258" style:family="text">
      <style:text-properties style:font-name="Verdana" style:font-name-asian="Times New Roman" style:font-name-complex="Verdana" fo:font-weight="normal" style:font-weight-asian="normal" fo:color="#00000A" fo:font-size="9pt" style:font-size-asian="9pt" style:font-size-complex="9pt"/>
    </style:style>
    <style:style style:name="ListLabel290" style:display-name="ListLabel 290" style:family="text">
      <style:text-properties style:font-name="Verdana" style:font-name-asian="Verdana" style:font-name-complex="Verdana" fo:font-weight="normal" style:font-weight-asian="normal" fo:font-size="9pt" style:font-size-asian="9pt"/>
    </style:style>
    <style:style style:name="ListLabel1371" style:display-name="ListLabel 1371" style:family="text">
      <style:text-properties style:font-name-complex="Verdana" style:font-style-complex="italic" fo:font-size="8pt" style:font-size-asian="8pt" style:font-size-complex="8pt"/>
    </style:style>
    <style:style style:name="ListLabel1370" style:display-name="ListLabel 1370" style:family="text">
      <style:text-properties style:font-name-asian="Arial" style:font-name-complex="Verdana" fo:font-size="10pt" style:font-size-asian="10pt" style:font-size-complex="8pt"/>
    </style:style>
    <style:style style:name="ListLabel1369" style:display-name="ListLabel 1369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Symbol" style:font-name-asian="Symbol" style:font-name-complex="Symbol" style:letter-kerning="true" fo:font-size="8pt" style:font-size-asian="8pt" style:font-size-complex="8pt"/>
    </style:style>
    <style:style style:name="WW8Num4z0" style:display-name="WW8Num4z0" style:family="text">
      <style:text-properties style:font-name="Symbol" style:font-name-asian="Symbol" style:font-name-complex="Symbol" fo:color="#008000" style:letter-kerning="true" fo:font-size="8pt" style:font-size-asian="8pt" style:font-size-complex="8pt" style:language-asian="pl" style:country-asian="PL"/>
    </style:style>
    <style:style style:name="ListLabel9" style:display-name="ListLabel 9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/>
    <style:style style:name="WW8Num49z0" style:display-name="WW8Num49z0" style:family="text"/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5z0" style:display-name="WW8Num55z0" style:family="text"/>
    <style:style style:name="WW8Num56z0" style:display-name="WW8Num56z0" style:family="text"/>
    <style:style style:name="WW8Num58z0" style:display-name="WW8Num58z0" style:family="text"/>
    <style:style style:name="WW8Num57z0" style:display-name="WW8Num57z0" style:family="text"/>
    <style:style style:name="WW8Num60z0" style:display-name="WW8Num60z0" style:family="text"/>
    <style:style style:name="WW8Num59z0" style:display-name="WW8Num59z0" style:family="text"/>
    <style:style style:name="WW8Num61z0" style:display-name="WW8Num61z0" style:family="text"/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6z0" style:display-name="WW8Num66z0" style:family="text"/>
    <style:style style:name="WW8Num67z0" style:display-name="WW8Num67z0" style:family="text"/>
    <style:style style:name="WW8Num68z0" style:display-name="WW8Num68z0" style:family="text"/>
    <style:style style:name="WW8Num69z0" style:display-name="WW8Num69z0" style:family="text"/>
    <style:style style:name="WW8Num70z0" style:display-name="WW8Num70z0" style:family="text"/>
    <style:style style:name="WW8Num71z0" style:display-name="WW8Num71z0" style:family="text"/>
    <style:style style:name="WW8Num72z0" style:display-name="WW8Num72z0" style:family="text"/>
    <style:style style:name="WW8Num14z0" style:display-name="WW8Num14z0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-complex="Arial" fo:font-weight="bold" style:font-weight-asian="bold" style:font-weight-complex="bold"/>
    </style:style>
    <style:style style:name="ListLabel2533" style:display-name="ListLabel 2533" style:family="text"/>
    <style:style style:name="ListLabel2534" style:display-name="ListLabel 2534" style:family="text"/>
    <style:style style:name="ListLabel2535" style:display-name="ListLabel 2535" style:family="text"/>
    <style:style style:name="ListLabel2536" style:display-name="ListLabel 2536" style:family="text"/>
    <style:style style:name="ListLabel2537" style:display-name="ListLabel 2537" style:family="text"/>
    <style:style style:name="ListLabel2538" style:display-name="ListLabel 2538" style:family="text"/>
    <style:style style:name="ListLabel2539" style:display-name="ListLabel 2539" style:family="text"/>
    <style:style style:name="ListLabel2540" style:display-name="ListLabel 2540" style:family="text"/>
    <style:style style:name="ListLabel2541" style:display-name="ListLabel 2541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style:font-name-complex="Verdana" fo:font-weight="normal" style:font-weight-asian="normal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complex="Verdana" fo:font-size="10.5pt" style:font-size-asian="10.5pt" style:font-size-complex="10.5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fo:font-size="10pt" style:font-size-asian="10pt" style:font-size-complex="10pt"/>
    </style:style>
    <text:list-style style:name="WWNum6" style:display-name="WWNum6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="Verdana" style:font-name-complex="Verdana" fo:font-size="9pt" style:font-size-asian="9pt" style:font-size-complex="8pt"/>
    </style:style>
    <style:style style:name="WW_CharLFO6LVL2" style:family="text">
      <style:text-properties style:font-name-complex="Verdana" fo:font-size="8pt" style:font-size-asian="8pt" style:font-size-complex="8pt"/>
    </style:style>
    <style:style style:name="WW_CharLFO6LVL3" style:family="text">
      <style:text-properties style:font-name-complex="Verdana" fo:font-size="8pt" style:font-size-asian="8pt" style:font-size-complex="8pt"/>
    </style:style>
    <style:style style:name="WW_CharLFO6LVL4" style:family="text">
      <style:text-properties style:font-name-complex="Verdana" fo:font-size="8pt" style:font-size-asian="8pt" style:font-size-complex="8pt"/>
    </style:style>
    <style:style style:name="WW_CharLFO6LVL5" style:family="text">
      <style:text-properties style:font-name-complex="Verdana" fo:font-size="8pt" style:font-size-asian="8pt" style:font-size-complex="8pt"/>
    </style:style>
    <style:style style:name="WW_CharLFO6LVL6" style:family="text">
      <style:text-properties style:font-name-complex="Verdana" fo:font-size="8pt" style:font-size-asian="8pt" style:font-size-complex="8pt"/>
    </style:style>
    <style:style style:name="WW_CharLFO6LVL7" style:family="text">
      <style:text-properties style:font-name-complex="Verdana" fo:font-size="8pt" style:font-size-asian="8pt" style:font-size-complex="8pt"/>
    </style:style>
    <style:style style:name="WW_CharLFO6LVL8" style:family="text">
      <style:text-properties style:font-name-complex="Verdana" fo:font-size="8pt" style:font-size-asian="8pt" style:font-size-complex="8pt"/>
    </style:style>
    <style:style style:name="WW_CharLFO6LVL9" style:family="text">
      <style:text-properties style:font-name-complex="Verdana" fo:font-size="8pt" style:font-size-asian="8pt" style:font-size-complex="8pt"/>
    </style:style>
    <text:list-style style:name="WWNum47" style:display-name="WWNum4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OpenSymbol" fo:font-weight="normal" style:font-weight-asian="normal" fo:font-size="10pt" style:font-size-asian="10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1a" style:display-name="WWNum1a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Verdana" style:font-name-asian="Verdana" style:font-name-complex="Verdana" fo:font-size="8pt" style:font-size-asian="8pt" style:font-size-complex="8pt"/>
    </style:style>
    <style:style style:name="WW_CharLFO9LVL2" style:family="text">
      <style:text-properties style:font-name="Verdana" style:font-name-asian="Lucida Sans Unicode" style:font-name-complex="Verdana" fo:font-size="8pt" style:font-size-asian="8pt" style:font-size-complex="8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" style:display-name="WWNum1aa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a" style:display-name="WWNum2a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style:font-name-asian="Verdana" style:font-name-complex="Arial" fo:font-size="8pt" style:font-size-asian="8pt" style:font-size-complex="8pt"/>
    </style:style>
    <style:style style:name="WW_CharLFO11LVL2" style:family="text">
      <style:text-properties style:font-name-complex="Times New Roman" fo:font-size="10pt" style:font-size-asian="10pt" style:font-size-complex="10pt"/>
    </style:style>
    <style:style style:name="WW_CharLFO11LVL3" style:family="text">
      <style:text-properties style:font-name-complex="Times New Roman" fo:font-size="10pt" style:font-size-asian="10pt" style:font-size-complex="10pt"/>
    </style:style>
    <style:style style:name="WW_CharLFO11LVL4" style:family="text">
      <style:text-properties style:font-name-complex="Times New Roman" fo:font-size="10pt" style:font-size-asian="10pt" style:font-size-complex="10pt"/>
    </style:style>
    <style:style style:name="WW_CharLFO11LVL5" style:family="text">
      <style:text-properties style:font-name-complex="Times New Roman" fo:font-size="10pt" style:font-size-asian="10pt" style:font-size-complex="10pt"/>
    </style:style>
    <style:style style:name="WW_CharLFO11LVL6" style:family="text">
      <style:text-properties style:font-name-complex="Times New Roman" fo:font-size="10pt" style:font-size-asian="10pt" style:font-size-complex="10pt"/>
    </style:style>
    <style:style style:name="WW_CharLFO11LVL7" style:family="text">
      <style:text-properties style:font-name-complex="Times New Roman" fo:font-size="10pt" style:font-size-asian="10pt" style:font-size-complex="10pt"/>
    </style:style>
    <style:style style:name="WW_CharLFO11LVL8" style:family="text">
      <style:text-properties style:font-name-complex="Times New Roman" fo:font-size="10pt" style:font-size-asian="10pt" style:font-size-complex="10pt"/>
    </style:style>
    <style:style style:name="WW_CharLFO11LVL9" style:family="text">
      <style:text-properties style:font-name-complex="Times New Roman" fo:font-size="10pt" style:font-size-asian="10pt" style:font-size-complex="10pt"/>
    </style:style>
    <text:list-style style:name="WWNum3" style:display-name="WWNum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Verdana" style:font-name-complex="Verdana" fo:font-size="8pt" style:font-size-asian="8pt" style:font-size-complex="8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4" style:display-name="WWNum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5" style:display-name="WWNum5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OW OOW</dc:creator>
    <meta:creation-date>2023-12-29T15:13:00Z</meta:creation-date>
    <dc:date>2026-01-07T13:32:00Z</dc:date>
    <meta:print-date>2025-01-03T11:20:00Z</meta:print-date>
    <meta:template xlink:href="Normal" xlink:type="simple"/>
    <meta:editing-cycles>131</meta:editing-cycles>
    <meta:editing-duration>PT109260S</meta:editing-duration>
    <meta:document-statistic meta:page-count="8" meta:paragraph-count="37" meta:word-count="2671" meta:character-count="18663" meta:row-count="133" meta:non-whitespace-character-count="16029"/>
  </office:meta>
</office:document-meta>
</file>