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opka">
      <style:paragraph-properties fo:text-align="center" style:justify-single-word="false"/>
    </style:style>
    <style:style style:name="P2" style:family="paragraph" style:parent-style-name="Standard">
      <style:paragraph-properties fo:margin-top="0.176cm" fo:margin-bottom="0cm"/>
      <style:text-properties fo:font-weight="bold" style:font-name-asian="Times New Roman" style:font-weight-asian="bold" style:font-name-complex="Times New Roman" style:font-weight-complex="bold"/>
    </style:style>
    <style:style style:name="P3" style:family="paragraph" style:parent-style-name="Standard">
      <style:paragraph-properties fo:line-height="150%" fo:text-align="center" style:justify-single-word="false" fo:keep-with-next="always"/>
      <style:text-properties fo:font-weight="bold" style:font-name-asian="Times New Roman" style:font-weight-asian="bold" style:font-name-complex="Times New Roman" style:font-weight-complex="bold"/>
    </style:style>
    <style:style style:name="P4" style:family="paragraph" style:parent-style-name="Standard">
      <style:paragraph-properties fo:line-height="150%" fo:text-align="center" style:justify-single-word="false"/>
      <style:text-properties fo:font-weight="bold" style:font-name-asian="Times New Roman" style:font-weight-asian="bold" style:font-name-complex="Times New Roman" style:font-weight-complex="bold"/>
    </style:style>
    <style:style style:name="P5" style:family="paragraph" style:parent-style-name="Standard">
      <style:paragraph-properties fo:line-height="150%" fo:text-align="justify" style:justify-single-word="false"/>
      <style:text-properties style:font-name-asian="Times New Roman" style:font-name-complex="Times New Roman"/>
    </style:style>
    <style:style style:name="P6" style:family="paragraph" style:parent-style-name="Standard">
      <style:paragraph-properties fo:line-height="150%"/>
      <style:text-properties style:font-name-complex="Times New Roman"/>
    </style:style>
    <style:style style:name="P7" style:family="paragraph" style:parent-style-name="Standard">
      <style:paragraph-properties fo:line-height="150%" fo:text-align="justify" style:justify-single-word="false"/>
      <style:text-properties fo:font-size="11pt" style:font-name-asian="Times New Roman" style:font-size-asian="11pt" style:font-name-complex="Times New Roman" style:font-size-complex="11pt"/>
    </style:style>
    <style:style style:name="P8" style:family="paragraph" style:parent-style-name="Standard">
      <style:paragraph-properties fo:margin-left="0cm" fo:margin-right="0cm" fo:line-height="150%" fo:text-align="justify" style:justify-single-word="false" fo:orphans="2" fo:widows="2" fo:text-indent="1.349cm" style:auto-text-indent="false"/>
      <style:text-properties style:font-name-asian="Times New Roman" style:font-name-complex="Times New Roman"/>
    </style:style>
    <style:style style:name="P9" style:family="paragraph" style:parent-style-name="Standard">
      <style:paragraph-properties fo:margin-left="0cm" fo:margin-right="0cm" fo:line-height="150%" fo:text-align="justify" style:justify-single-word="false" fo:orphans="2" fo:widows="2" fo:text-indent="1.258cm" style:auto-text-indent="false"/>
      <style:text-properties style:font-name-asian="Times New Roman" style:font-name-complex="Times New Roman"/>
    </style:style>
    <style:style style:name="P10" style:family="paragraph" style:parent-style-name="Standard">
      <style:paragraph-properties fo:margin-left="0cm" fo:margin-right="0cm" fo:line-height="150%" fo:text-align="justify" style:justify-single-word="false" fo:orphans="2" fo:widows="2" fo:text-indent="1.258cm" style:auto-text-indent="false"/>
    </style:style>
    <style:style style:name="P11" style:family="paragraph" style:parent-style-name="Standard">
      <style:paragraph-properties fo:margin-left="0cm" fo:margin-right="0cm" fo:line-height="150%" fo:text-align="justify" style:justify-single-word="false" fo:orphans="2" fo:widows="2" fo:text-indent="1.249cm" style:auto-text-indent="false"/>
      <style:text-properties style:font-name-asian="Times New Roman" style:font-name-complex="Times New Roman"/>
    </style:style>
    <style:style style:name="P12" style:family="paragraph" style:parent-style-name="Standard">
      <style:paragraph-properties fo:margin-left="0cm" fo:margin-right="0cm" fo:line-height="150%" fo:text-align="justify" style:justify-single-word="false" fo:orphans="2" fo:widows="2" fo:text-indent="1.217cm" style:auto-text-indent="false"/>
      <style:text-properties style:font-name-asian="Times New Roman" style:font-name-complex="Times New Roman"/>
    </style:style>
    <style:style style:name="P13" style:family="paragraph" style:parent-style-name="Standard">
      <style:paragraph-properties fo:margin-left="0cm" fo:margin-right="0cm" fo:line-height="150%" fo:text-align="justify" style:justify-single-word="false" fo:orphans="2" fo:widows="2" fo:text-indent="1.217cm" style:auto-text-indent="false"/>
    </style:style>
    <style:style style:name="P14" style:family="paragraph" style:parent-style-name="Standard">
      <style:paragraph-properties fo:margin-left="0cm" fo:margin-right="0cm" fo:line-height="150%" fo:text-align="justify" style:justify-single-word="false" fo:orphans="2" fo:widows="2" fo:text-indent="1.244cm" style:auto-text-indent="false"/>
      <style:text-properties style:font-name-asian="Times New Roman" style:font-name-complex="Times New Roman"/>
    </style:style>
    <style:style style:name="P15" style:family="paragraph" style:parent-style-name="Standard">
      <style:paragraph-properties fo:margin-left="0cm" fo:margin-right="0cm" fo:line-height="150%" fo:text-align="justify" style:justify-single-word="false" fo:text-indent="1.501cm" style:auto-text-indent="false"/>
      <style:text-properties style:font-name-complex="Times New Roman"/>
    </style:style>
    <style:style style:name="P16" style:family="paragraph" style:parent-style-name="Standard">
      <style:paragraph-properties fo:margin-left="0cm" fo:margin-right="0cm" fo:line-height="150%" fo:text-align="justify" style:justify-single-word="false" fo:orphans="2" fo:widows="2" fo:text-indent="1.221cm" style:auto-text-indent="false"/>
      <style:text-properties style:font-name-asian="Times New Roman" style:font-name-complex="Times New Roman"/>
    </style:style>
    <style:style style:name="P17" style:family="paragraph" style:parent-style-name="Standard">
      <style:paragraph-properties fo:margin-left="0cm" fo:margin-right="0cm" fo:line-height="150%" fo:text-align="justify" style:justify-single-word="false" fo:text-indent="1.251cm" style:auto-text-indent="false"/>
      <style:text-properties style:font-name-asian="Times New Roman" style:font-name-complex="Times New Roman"/>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margin-left="0cm" fo:margin-right="0cm" fo:line-height="150%" fo:text-align="justify" style:justify-single-word="false" fo:orphans="2" fo:widows="2" fo:text-indent="1.24cm" style:auto-text-indent="false"/>
    </style:style>
    <style:style style:name="P20" style:family="paragraph" style:parent-style-name="Akapit_20_z_20_listą" style:list-style-name="WWNum24">
      <style:paragraph-properties fo:line-height="150%" fo:text-align="justify" style:justify-single-word="false"/>
      <style:text-properties style:font-name-asian="Times New Roman" style:font-name-complex="Times New Roman"/>
    </style:style>
    <style:style style:name="P21" style:family="paragraph" style:parent-style-name="Standard" style:master-page-name="MP0">
      <style:paragraph-properties fo:margin-top="0.176cm" fo:margin-bottom="0cm" fo:line-height="150%" fo:text-align="end" style:justify-single-word="false" style:page-number="auto" fo:break-before="page"/>
      <style:text-properties style:font-name-asian="Times New Roman" style:font-name-complex="Times New Roman"/>
    </style:style>
    <style:style style:name="P22" style:family="paragraph" style:parent-style-name="Standard" style:list-style-name="WWNum4">
      <style:paragraph-properties fo:line-height="150%" fo:text-align="justify" style:justify-single-word="false"/>
      <style:text-properties style:font-name-asian="Times New Roman" style:font-name-complex="Times New Roman"/>
    </style:style>
    <style:style style:name="P23" style:family="paragraph" style:parent-style-name="Standard" style:list-style-name="L3">
      <style:paragraph-properties fo:line-height="150%" fo:text-align="justify" style:justify-single-word="false" fo:orphans="2" fo:widows="2"/>
      <style:text-properties style:font-name-asian="Times New Roman" style:font-name-complex="Times New Roman"/>
    </style:style>
    <style:style style:name="P24" style:family="paragraph" style:parent-style-name="Standard" style:list-style-name="WWNum8">
      <style:paragraph-properties fo:line-height="150%" fo:text-align="justify" style:justify-single-word="false"/>
      <style:text-properties style:font-name-asian="Times New Roman" style:font-name-complex="Times New Roman"/>
    </style:style>
    <style:style style:name="P25" style:family="paragraph" style:parent-style-name="Standard" style:list-style-name="L1">
      <style:paragraph-properties fo:line-height="150%" fo:text-align="justify" style:justify-single-word="false"/>
      <style:text-properties style:font-name-complex="Times New Roman"/>
    </style:style>
    <style:style style:name="P26" style:family="paragraph" style:parent-style-name="Standard" style:list-style-name="L1">
      <style:paragraph-properties fo:line-height="150%" fo:text-align="justify" style:justify-single-word="false"/>
    </style:style>
    <style:style style:name="P27" style:family="paragraph" style:parent-style-name="Standard" style:list-style-name="L2">
      <style:paragraph-properties fo:line-height="150%" fo:text-align="justify" style:justify-single-word="false"/>
    </style:style>
    <style:style style:name="P28" style:family="paragraph" style:parent-style-name="Standard" style:list-style-name="L3">
      <style:paragraph-properties fo:line-height="150%" fo:text-align="justify" style:justify-single-word="false" fo:orphans="2" fo:widows="2"/>
    </style:style>
    <style:style style:name="P29" style:family="paragraph" style:parent-style-name="Standard" style:list-style-name="WWNum16">
      <style:paragraph-properties fo:margin-left="1.259cm" fo:margin-right="0cm" fo:line-height="150%" fo:text-align="justify" style:justify-single-word="false" fo:text-indent="-0.63cm" style:auto-text-indent="false">
        <style:tab-stops/>
      </style:paragraph-properties>
      <style:text-properties style:font-name-asian="Times New Roman" style:font-name-complex="Times New Roman"/>
    </style:style>
    <style:style style:name="T1" style:family="text">
      <style:text-properties style:font-name-asian="Times New Roman" style:font-name-complex="Times New Roman"/>
    </style:style>
    <style:style style:name="T2" style:family="text">
      <style:text-properties style:font-name-asian="Times New Roman" style:language-asian="pl" style:country-asian="PL" style:font-name-complex="Times New Roman" style:language-complex="ar" style:country-complex="SA"/>
    </style:style>
    <style:style style:name="T3" style:family="text">
      <style:text-properties style:font-name-complex="Times New Roman"/>
    </style:style>
    <style:style style:name="T4"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fo:font-weight="bold" style:font-name-asian="Times New Roman" style:font-weight-asian="bold" style:font-name-complex="Times New Roman" style:font-weight-complex="bold"/>
    </style:style>
    <text:list-style style:name="L1">
      <text:list-level-style-bullet text:level="1" text:style-name="WW_5f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łock, dnia 26.01.2024 r.</text:p>
      <text:p text:style-name="P2">PS3.032.1.2024</text:p>
      <text:p text:style-name="P3">Sprawozdanie z działalności</text:p>
      <text:p text:style-name="P4">Placówki Socjalizacyjnej Nr 3 w Płocku</text:p>
      <text:p text:style-name="P4">za okres 01.01.2023 r. - 31.12.2023 r.</text:p>
      <text:p text:style-name="P4"/>
      <text:p text:style-name="P8">Placówka Socjalizacyjna Nr 3 zapewnia całodobową opiekę i wychowanie oraz zaspokaja niezbędne potrzeby dzieciom całkowicie lub częściowo pozbawionym opieki rodzicielskiej, dla których nie znaleziono rodzinnej formy pieczy zastępczej.</text:p>
      <text:p text:style-name="P9">Placówka mieści się w budynku przy ul. Kalinowej 80, który pozbawiony jest barier architektonicznych, wyposażony jest w pionową platformę zewnętrzną dla osób niepełnosprawnych. Placówka dysponuje 14 miejscami. Posiada 7 pokoi dla wychowanków, w tym pokój dla osób niepełnosprawnych i 4 pokoje z łazienkami, kuchnię wyposażoną w niezbędny sprzęt gospodarstwa domowego, salon, 2 ogólnodostępne łazienki, w tym 1 dostosowaną do potrzeb osób niepełnosprawnych, pomieszczenie służące do nauki i wypoczynku dzieci, 2 pokoje dla pracowników merytorycznych oraz pomieszczenia gospodarcze typu pralnia z suszarnią, kotłownia, spiżarnia. Wszystkie pomieszczenia są wyposażone w niezbędne meble i sprzęt.</text:p>
      <text:p text:style-name="P11">Opiekę nad dziećmi pełni 7 wychowawców, w tym 1 wychowawca koordynator.</text:p>
      <text:p text:style-name="P10"><text:span text:style-name="Domyślna_20_czcionka_20_akapitu"><text:span text:style-name="T1">W okresie sprawozdawczym w Placówce przebywało łącznie 18 wychowanków. Przyjęto 5 nowych dzieci. Wszystkie pochodziły z miasta Płocka. </text:span></text:span><text:span text:style-name="Domyślna_20_czcionka_20_akapitu"><text:span text:style-name="T3">Placówkę opuściło 8 wychowanków, w tym 5 usamodzielniło się, 3 powróciło do domu rodzinnego.</text:span></text:span></text:p>
      <text:p text:style-name="P5"><text:tab/>Zgodnie z postanowieniami sądu 2 wychowanków przebywało w Młodzieżowych Ośrodkach Wychowawczych, 1 wychowanka w Okręgowym Ośrodku Wychowawczym.</text:p>
      <text:p text:style-name="P12">Wychowankami Placówki były dzieci w wieku od 6 do 19 lat, pochodzące z rodzin patologicznych i dysfunkcyjnych, które nie zapewniały im należytej opieki, sieroty i półsieroty. Dzieci miały często opóźnienia szkolne, deficyty rozwojowe, <text:s/>zaburzenia emocjonalne, problemy na tle psychicznym, przejawiały zaburzenia zachowania, nieprawidłowo funkcjonowały w szkołach oraz środowiskach rodzinnych. Każde dziecko z chwilą przyjęcia do Placówki objęte było odpowiednią opieką medyczną i specjalistyczną, zapewnianą przez pracowników sekcji opiekuńczo – specjalistycznej Ośrodka Opiekuńczo – Wychowawczego: pielęgniarki oraz psychologów.</text:p>
      <text:p text:style-name="P12">Pielęgniarka realizowała zadania z zakresu opieki zdrowotnej, zarówno podstawowej, jak i specjalistycznej, wykonywała przeglądy czystości i higieny, prowadziła działania z zakresu oświaty zdrowotnej i profilaktyki.</text:p>
      <text:p text:style-name="P12">Psycholog prowadził działania diagnostyczne i tworzył diagnozy psychofizyczne nowych wychowanków. Dzięki prowadzeniu stałej obserwacji dzieci wspierał ich rozwój i dostosowywał pomoc do ich indywidualnych potrzeb, udzielał wsparcia w sytuacjach trudnych, prowadził zajęcia <text:soft-page-break/>indywidualne i grupowe. Ponadto współpracował z rodzicami i opiekunami dzieci, prowadził spotkania mające charakter konsultacji i poradnictwa, podczas których wskazywał metody rozwiązywania problemów pojawiających się w rodzinie, wskazywał zasady prawidłowego wspierania rozwoju dzieci, udzielał niezbędnego wsparcia. Współpracował także z instytucjami i osobami zaangażowanymi w sytuację wychowanków.</text:p>
      <text:p text:style-name="P14">Na dzień 31. 12. 2023 r. wychowankowie Placówki uczęszczali do następujących szkół i przedszkoli:</text:p>
      <text:list xml:id="list8625184726285016193" text:style-name="WWNum4">
        <text:list-item>
          <text:p text:style-name="P22"><text:s/>przedszkole – 1 dziecko,</text:p>
        </text:list-item>
        <text:list-item>
          <text:p text:style-name="P22">szkoła podstawowa – 3 dzieci,</text:p>
        </text:list-item>
        <text:list-item>
          <text:p text:style-name="P22">szkoła branżowa specjalna – 1 dziecko,</text:p>
        </text:list-item>
        <text:list-item>
          <text:p text:style-name="P22">szkoła branżowa – 2 dzieci.</text:p>
        </text:list-item>
      </text:list>
      <text:p text:style-name="P5">Ponadto 2 dzieci realizowało program szkoły branżowej na terenie Młodzieżowych Ośrodków Wychowawczych i 1 dziecko realizowało program szkoły podstawowej w Okręgowym Ośrodku Wychowawczym.</text:p>
      <text:p text:style-name="P15">Spośród przebywających na dzień zakończenia roku szkolnego 2022/2023 1 wychowanka nie otrzymała promocji do następnej klasy, co było skutkiem długotrwałej ucieczki z Placówki i długotrwałej absencji w szkole.</text:p>
      <text:p text:style-name="P16">1 lipca 2023 roku zniesiono trwający od 16 maja 2022 roku stan zagrożenia epidemicznego spowodowany zakażeniami wirusem SARS – CoV – 2. Praca Placówki była dostosowywana do zmieniających się warunków. W dalszym ciągu podejmowano działania zmierzające do zapewnienia bezpieczeństwa dzieciom oraz pracownikom, którzy mieli dostęp do środków ochrony osobistej (maseczki, płyny do dezynfekcji rąk, rękawiczki jednorazowe). Systematycznie uczulano dzieci na potrzebę przestrzegania zasad higieny rąk.</text:p>
      <text:p text:style-name="P13"><text:span text:style-name="Domyślna_20_czcionka_20_akapitu"><text:span text:style-name="T1">W uzasadnionych sytuacjach wykonywano testy na obecność koronawirusa. Testy wykonano 3 wychowankom</text:span></text:span><text:span text:style-name="Domyślna_20_czcionka_20_akapitu"><text:span text:style-name="T1">,</text:span></text:span><text:span text:style-name="Domyślna_20_czcionka_20_akapitu"><text:span text:style-name="T1"> </text:span></text:span><text:span text:style-name="Domyślna_20_czcionka_20_akapitu"><text:span text:style-name="T1">u</text:span></text:span><text:span text:style-name="Domyślna_20_czcionka_20_akapitu"><text:span text:style-name="T1"> 1 wychowanka stwierdzono zakażenie koronawirusem. Wśród pracowników Placówki w omawianym okresie sprawozdawczym nie stwierdzono choroby COVID – 19.</text:span></text:span></text:p>
      <text:p text:style-name="P12">Pracę opiekuńczo – wychowawczą w Placówce wyznaczał Zespół Wspierania Rodziny, do zadań którego należało omawianie aktualnej sytuacji dziecka i rodziny, analiza stosowanych metod pracy i planowanie działań do realizacji. W ramach pracy Zespołu odbywały się indywidualne spotkania wychowawców kierujących procesem wychowawczym wraz ze specjalistami.</text:p>
      <text:p text:style-name="P17">Wychowawcy kierujący indywidualnym procesem wychowawczym opracowywali i realizowali we współpracy ze specjalistami Sekcji Opiekuńczo – Specjalistycznej oraz asystentami rodzin i pracownikami Miejskiego Ośrodka Pomocy Społecznej w Płocku Plany Pomocy Dziecku oraz prowadzili niezbędną dokumentację dzieci. W zależności od zmieniającej się sytuacji wychowanków dokonywali Modyfikacji Planów Pomocy Dziecku. Systematycznie współpracowali z pracownikami szkół w zakresie funkcjonowania wychowanków w roli uczniów, monitorowali ich <text:soft-page-break/>osiągnięcia szkolne oraz frekwencję poprzez udział w zebraniach, kontakty telefoniczne oraz spotkania z wychowawcami klas i pedagogami, analizę dzienników elektronicznych. <text:s text:c="2"/></text:p>
      <text:p text:style-name="P19"><text:span text:style-name="Domyślna_20_czcionka_20_akapitu"><text:span text:style-name="T1">Wychowawcy podejmowali działania zmierzające do zniwelowania braków w opiece rodzinnej i funkcjonowaniu społecznym dzieci. Przeprowadzali liczne rozmowy wychowawcze, wychowawczo – dyscyplinujące oraz wspierające, podczas których omawiali problemy szkolne, rodzinne, rówieśnicze, poruszali kwestię prawidłowego funkcjonowania i przestrzegania norm społecznych, brania odpowiedzialności za swoje zachowanie, uzależnień, zdrowego stylu życia. Pracowali także z rodzicami wychowanków, których mobilizowali do regularnego kontaktu z dziećmi, odwiedzin na terenie Placówki, poprawienia relacji rodzinnych i </text:span></text:span><text:span text:style-name="Domyślna_20_czcionka_20_akapitu"><text:span text:style-name="T1">wzmacniania </text:span></text:span><text:span text:style-name="Domyślna_20_czcionka_20_akapitu"><text:span text:style-name="T1">wię</text:span></text:span><text:span text:style-name="Domyślna_20_czcionka_20_akapitu"><text:span text:style-name="T1">zi</text:span></text:span><text:span text:style-name="Domyślna_20_czcionka_20_akapitu"><text:span text:style-name="T1">, zachęcali do współpracy z pracownikami.</text:span></text:span></text:p>
      <text:p text:style-name="P18"><text:span text:style-name="Domyślna_20_czcionka_20_akapitu"><text:span text:style-name="T1">W Placówce funkcjonował Zespół ds. Okresowej Oceny Sytuacji Dziecka. Posiedzenia Zespołu odbyły się w marcu i we wrześniu. Na posiedzeniach </text:span></text:span><text:span text:style-name="Domyślna_20_czcionka_20_akapitu"><text:span text:style-name="T2">dokonano analizy zasadności pobytu dzieci w instytucjonalnej pieczy zastępczej oraz sformułowano wnioski dotyczące dalszych oddziaływań względem dziecka i rodziny. Oprócz stałych członków w/w Zespołu w posiedzeniach brali przedstawiciele następujących instytucji: Urzędu</text:span></text:span><text:span text:style-name="Domyślna_20_czcionka_20_akapitu"><text:span text:style-name="T1"> Miasta Płocka, Miejskiego Ośrodka Pomocy Społecznej w Płocku, Ośrodka Rodzinnej Pieczy Zastępczej w Płocku, Ośrodka Adopcyjnego w Płocku, policji, szkół oraz asystenci rodzin i rodzice wychowanków. Ponadto </text:span></text:span><text:span text:style-name="Domyślna_20_czcionka_20_akapitu"><text:span text:style-name="T2">odbyły się 2 posiedzenia Zespołu ds. Okresowej Oceny Sytuacji Dziecka z udziałem pracowników Placówki i Ośrodka, na których omawiano sytuację nowo przyjętych wychowanków.</text:span></text:span></text:p>
      <text:p text:style-name="P14">Wychowawcy ściśle współpracowali ze sobą, ze starszym wychowawcą koordynatorem <text:s/>i specjalistami, podejmując tym samym kompleksowe działania wobec dzieci oraz stosowali różnorodne metody pracy:</text:p>
      <text:list xml:id="list1567948055336903142" text:style-name="L1">
        <text:list-item>
          <text:p text:style-name="P25"><text:s/>rozmowy indywidualne,</text:p>
        </text:list-item>
        <text:list-item>
          <text:p text:style-name="P25"><text:s/>spotkania w grupach wychowawczych oraz zajęcia grupowe rozwijające zainteresowania dzieci,</text:p>
        </text:list-item>
        <text:list-item>
          <text:p text:style-name="P25"><text:s/>nadrabianie braków dydaktycznych oraz motywowanie do nauki,</text:p>
        </text:list-item>
        <text:list-item>
          <text:p text:style-name="P25"><text:s/>pozytywne wzmacnianie (nagradzanie, wyróżnianie),</text:p>
        </text:list-item>
        <text:list-item>
          <text:p text:style-name="P25"><text:s/>kontakty z policją,</text:p>
        </text:list-item>
        <text:list-item>
          <text:p text:style-name="P25"><text:s/>kontakty z asystentami rodzin, pracownikami Miejskiego Ośrodka Pomocy Społecznej w Płocku, w tym z asystentami rodzin,</text:p>
        </text:list-item>
        <text:list-item>
          <text:p text:style-name="P25"><text:s/>rozmowy dyscyplinujące z udziałem starszego wychowawcy koordynatora,</text:p>
        </text:list-item>
        <text:list-item>
          <text:p text:style-name="P25"><text:s/>pogadanki tematyczne, w tym związane z prawidłową higieną rąk,</text:p>
        </text:list-item>
        <text:list-item>
          <text:p text:style-name="P25"><text:s/>włączanie i mobilizowanie do aktywnego udziału w życiu Ośrodka oraz zachęcanie do podejmowania prac na rzecz grupy i Placówki (udział w imprezach okolicznościowych, prace porządkowe),</text:p>
        </text:list-item>
        <text:list-item>
          <text:p text:style-name="P26"><text:soft-page-break/><text:span text:style-name="Domyślna_20_czcionka_20_akapitu"><text:span text:style-name="T3"><text:s/>wizyty domowe</text:span></text:span><text:span text:style-name="Domyślna_20_czcionka_20_akapitu"><text:span text:style-name="T1">.</text:span></text:span></text:p>
        </text:list-item>
      </text:list>
      <text:p text:style-name="P17">Wychowankowie mieli zapewnioną całodobową opiekę, zaspokajane były ich niezbędne potrzeby, byli wyposażani według potrzeb w odzież, obuwie, podręczniki szkolne, środki czystości i higieny. Byli także zapoznawani z Regulaminami i Procedurami obowiązującymi w Placówce. Wychowawcy organizowali wiele różnorodnych zajęć dostosowanych do wieku, możliwości psychofizycznych, zainteresowań i predyspozycji dzieci. Dużą uwagę przywiązywano do wdrożenia dzieci do przestrzegania norm i zasad współżycia społecznego, zasad kultury osobistej i przygotowanie do samodzielności.</text:p>
      <text:p text:style-name="P14">Wychowawcy organizowali zajęcia grupowe z uwzględnieniem wieku, możliwości oraz zainteresowań dzieci:</text:p>
      <text:list xml:id="list3915781968332742176" text:style-name="L2">
        <text:list-item>
          <text:p text:style-name="P27"><text:span text:style-name="Domyślna_20_czcionka_20_akapitu"><text:span text:style-name="T4">zajęcia kulinarne</text:span></text:span><text:span text:style-name="Domyślna_20_czcionka_20_akapitu"><text:span text:style-name="T5"> </text:span></text:span><text:span text:style-name="Domyślna_20_czcionka_20_akapitu"><text:span text:style-name="T1">–</text:span></text:span><text:span text:style-name="Domyślna_20_czcionka_20_akapitu"><text:span text:style-name="T5"> </text:span></text:span><text:span text:style-name="Domyślna_20_czcionka_20_akapitu"><text:span text:style-name="T1">miały na celu rozwijanie umiejętności i zainteresowań dzieci, poznawanie nowych smaków, naukę prawidłowego i bezpiecznego korzystania z nieznanych dotąd sprzętów gospodarstwa domowego oraz właściwego zachowania się przy stole. W ramach zajęć przygotowywano posiłki główne (śniadania, obiady, kolacje), przekąski, desery, sałatki, soki, ciasta oraz potrawy na odbywające się w Placówce uroczystości (m. in. urodziny, spotkanie wigilijne). Zajęcia wpływały pozytywnie na budowanie relacji w grupie, uczyły współpracy, zasad zdrowego odżywania się, przechowywania żywności i technik przygotowywania posiłków.</text:span></text:span></text:p>
        </text:list-item>
        <text:list-item>
          <text:p text:style-name="P27"><text:span text:style-name="Domyślna_20_czcionka_20_akapitu"><text:span text:style-name="T4">zajęcia plastyczno – techniczne</text:span></text:span><text:span text:style-name="Domyślna_20_czcionka_20_akapitu"><text:span text:style-name="T1"> – ich celem było rozwijanie zdolności manualnych dzieci i rozwijanie motoryki małej, kształtowanie umiejętności korzystania z różnych materiałów i narzędzi. W ramach zajęć dzieci wykonywały okolicznościowe dekoracje pokojów i innych pomieszczeń Placówki, drobne upominki dla osób zaprzyjaźnionych z Placówką, laurki, kartki świąteczne.</text:span></text:span></text:p>
        </text:list-item>
        <text:list-item>
          <text:p text:style-name="P27"><text:span text:style-name="Domyślna_20_czcionka_20_akapitu"><text:span text:style-name="T4">zajęcia sportowo – rekreacyjne</text:span></text:span><text:span text:style-name="Domyślna_20_czcionka_20_akapitu"><text:span text:style-name="T1"> - miały na celu promocję zdrowego i aktywnego stylu życia, naukę współdziałania oraz kształtowanie postawy fair play. W ramach zajęć organizowano gry i zabawy zespołowe, mini – turnieje w piłkarzyki, naukę jazdy na rolkach i hulajnogach, wycieczki rowerowe, nocne seanse filmowe, turnieje w gry planszowe. Przy organizacji zajęć sportowych wychowawcy korzystali z obiektów sportowych na terenie całego miasta Płocka (np. orliki, plaża miejska „ Sobótka”, siłownie na świeżym powietrzu, skate park).</text:span></text:span></text:p>
        </text:list-item>
      </text:list>
      <text:p text:style-name="P14">Wychowawcy organizowali także zajęcia z zakresu podnoszenia kompetencji społecznych, asertywności oraz prawidłowego odżywiania. Odbyły się także zajęcia profilaktyczne pt. „Papierosom mówię NIE” oraz indywidualne zajęcia z dziećmi dotyczące usamodzielnienia i opuszczenia Placówki po ukończeniu 18 roku życia. Ponadto:</text:p>
      <text:list xml:id="list9079614611670755619" text:style-name="L3">
        <text:list-item>
          <text:p text:style-name="P28"><text:span text:style-name="Domyślna_20_czcionka_20_akapitu"><text:span text:style-name="T1">3 wychowanków Placówki wzięło udział w zajęciach z zakresu profilaktyki i socjoterapii organizowanych przez płockie Stowarzyszenie KOMPAS. Zajęcia miały na celu między innymi podniesienie poczucia własnej wartości, naukę tolerancji, poszerzenie umiejętności społecznych i ćwiczenie umiejętności radzenia sobie z emocjami;</text:span></text:span></text:p>
        </text:list-item>
        <text:list-item>
          <text:p text:style-name="P23"><text:soft-page-break/>2 dzieci w wieku powyżej 16 lat wzięło udział w programie usamodzielnienia wychowanków pieczy zastępczej współorganizowanym przez Stowarzyszenie KOMPAS. W ramach programu wychowankowie uczestniczyli w warsztatach samodzielności, podczas których zdobywali umiejętności z zakresu efektywnej komunikacji, poruszania się po rynku pracy, przedsiębiorczości i ekonomii.</text:p>
        </text:list-item>
      </text:list>
      <text:p text:style-name="P17">W okresie sprawozdawczym na terenie Placówki organizowano spotkania i imprezy okolicznościowe, m. in:</text:p>
      <text:list xml:id="list6479193413185241819" text:style-name="WWNum8">
        <text:list-item>
          <text:p text:style-name="P24"><text:s/>obchody Dnia Chłopaka, Dnia Kobiet, Światowego Dnia Sprzeciwu Wobec Bicia Dzieci, Międzynarodowego Dnia Praw Dziecka i Dnia Dziecka,</text:p>
        </text:list-item>
        <text:list-item>
          <text:p text:style-name="P24"><text:s/>spotkanie z przedstawicielami Stowarzyszenia Kibiców Wisły Płock i piłkarzami klubu Wisła Płock,</text:p>
        </text:list-item>
        <text:list-item>
          <text:p text:style-name="P24"><text:s/>spotkanie mikołajkowe i wigilijne,</text:p>
        </text:list-item>
        <text:list-item>
          <text:p text:style-name="P24"><text:s/>spotkanie z pracownikami <text:s/>Biura Orlen Zakupy połączone z przekazaniem upominków dla dzieci, <text:s/></text:p>
        </text:list-item>
        <text:list-item>
          <text:p text:style-name="P24"><text:s/>uroczyste obchody urodzin dzieci przebywających w Placówce.</text:p>
        </text:list-item>
      </text:list>
      <text:p text:style-name="P17">Wychowankowie brali także udział w uroczystościach i imprezach organizowanych poza Placówką, chętnie uczestniczyli w wycieczkach, wspólnych wyjściach i spacerach, m. in:</text:p>
      <text:list xml:id="list3816836031175630042" text:style-name="WWNum24">
        <text:list-item>
          <text:p text:style-name="P20"><text:s/>wyjścia na boiska, na place zabaw, skate park, na kąpielisko miejskie Sobótka, do parku trampolin, ZOO, na lodowisko,</text:p>
        </text:list-item>
        <text:list-item>
          <text:p text:style-name="P20"><text:s/>udział wychowanków w Szkolnych Klubach Sportowych oraz wycieczkach szkolnych,</text:p>
        </text:list-item>
        <text:list-item>
          <text:p text:style-name="P20"><text:s/>wyjścia do kina, pizzerii, kawiarni i lodziarni,</text:p>
        </text:list-item>
        <text:list-item>
          <text:p text:style-name="P20"><text:s/>wyjście do Jungle Ninja,</text:p>
        </text:list-item>
        <text:list-item>
          <text:p text:style-name="P20"><text:s/>wyjścia na mecze piłki nożnej i wycieczki rowerowe,</text:p>
        </text:list-item>
        <text:list-item>
          <text:p text:style-name="P20"><text:s/>udział w pikniku pod hasałem „Festyn Akcja – Integracja” <text:s/>w Wyszogrodzie,</text:p>
        </text:list-item>
        <text:list-item>
          <text:p text:style-name="P20"><text:s/>koncert zespołu Ich Troje w płockim amfiteatrze,</text:p>
        </text:list-item>
        <text:list-item>
          <text:p text:style-name="P20"><text:s/>zajęcia karate organizowane w Szkole Podstawowej Nr 22 w Płocku,</text:p>
        </text:list-item>
        <text:list-item>
          <text:p text:style-name="P20"><text:s/>spotkanie z Krzysztofem Hołowczycem w Placówce Socjalizacyjnej Nr 2,</text:p>
        </text:list-item>
        <text:list-item>
          <text:p text:style-name="P20"><text:s/>zwiedzanie Liceum Ogólnokształcącego im. S. Małachowskiego w Płocku,</text:p>
        </text:list-item>
        <text:list-item>
          <text:p text:style-name="P20"><text:s/>zajęcia w płockiej filii Politechniki Warszawskiej,</text:p>
        </text:list-item>
        <text:list-item>
          <text:p text:style-name="P20"><text:s/>pikniki z okazji Dnia Dziecka organizowane przez Teatr Dramatyczny w Płocku oraz Ośrodek Opiekuńczo – Wychowawczy na terenie Placówki Interwencyjnej,</text:p>
        </text:list-item>
        <text:list-item>
          <text:p text:style-name="P20"><text:s/>charytatywny turniej piłkarski „Gramy dla Jasia” organizowany na stadionie Wisły Płock,</text:p>
        </text:list-item>
        <text:list-item>
          <text:p text:style-name="P20"><text:s/>XIV Mistrzostwa Polski Dzieci z Domów Dziecka w Piłce Nożnej <text:line-break/>„ Nadzieja na Mundial”.</text:p>
        </text:list-item>
      </text:list>
      <text:p text:style-name="P5">W okresie wakacji letnich 9 wychowanków Placówki wyjechało do Ogrodnik na obóz <text:soft-page-break/>organizowany przez Stowarzyszenie „NA CAŁE ŻYCIE”.</text:p>
      <text:p text:style-name="P14">W okresie sprawozdawczym w Placówce Socjalizacyjnej Nr 3 realizowany był Plan Nadzoru Pracowników Merytorycznych. Nadzór nad pracą wychowawczą sprawowany był na bieżąco. Kontroli podlegała także dokumentacja prowadzona przez wychowawców.</text:p>
      <text:p text:style-name="P13"><text:span text:style-name="Domyślna_20_czcionka_20_akapitu"><text:span text:style-name="T1">Pracownicy Placówki uczestniczyli w niżej wymienionych formach doskonalenia zawodowego:</text:span></text:span></text:p>
      <text:list xml:id="list1147373810549031120" text:style-name="WWNum16">
        <text:list-item>
          <text:p text:style-name="P29"><text:s/>szkolenie „Efektywny opiekun usamodzielnienia, jego prawa i obowiązki” - 2 wychowawców,</text:p>
        </text:list-item>
        <text:list-item>
          <text:p text:style-name="P29"><text:s/>szkolenie „Wczesne wykrywanie/rozpoznawanie syndromów dziecka krzywdzonego” - 1 wychowawca,</text:p>
        </text:list-item>
        <text:list-item>
          <text:p text:style-name="P29"><text:s/>szkolenie „Praca z dziećmi przejawiającymi zaburzenia (emocjonalne, zachowania <text:s/>lub zaburzenia psychiczne) i ich rodzinami. Depresja dzieci i młodzieży” - 1 wychowawca,</text:p>
        </text:list-item>
        <text:list-item>
          <text:p text:style-name="P29"><text:s/>szkolenie „Zachowania autodestrukcyjne młodzieży – samookaleczenia, zachowania suicydalne, zaburzenia odżywiania – symptomy i ewentualne rozwiązania” - 1 wychowawca,</text:p>
        </text:list-item>
        <text:list-item>
          <text:p text:style-name="P29"><text:s/>szkolenie „Jak budować swój autorytet – warsztaty dla wychowawców. Jak radzić sobie z agresją werbalną wychowanków, jak tworzyć kontrakty z grupą wychowawczą?” - 2 wychowawców,</text:p>
        </text:list-item>
        <text:list-item>
          <text:p text:style-name="P29"><text:s/>konferencja „Nie instytucja. Dom dla Młodzieży. Debiut w rozwiązywaniu problemu bezdomności młodzieży i młodych dorosłych” - 1 wychowawca,</text:p>
        </text:list-item>
        <text:list-item>
          <text:p text:style-name="P29"><text:s/>konferencja „Szanse, wyzwania, zagrożenia – wprowadzenie do problematyki bezpieczeństwa dzieci i młodzieży online” - 4 wychowawców,</text:p>
        </text:list-item>
        <text:list-item>
          <text:p text:style-name="P29"><text:s/>konferencja „Negatywne skutki uzależnień” - 1 wychowawca,</text:p>
        </text:list-item>
        <text:list-item>
          <text:p text:style-name="P29"><text:s/>samokształcenie w oparciu o literaturę – wszyscy pracownicy Placówki.</text:p>
        </text:list-item>
      </text:list>
      <text:p text:style-name="P5"/>
      <text:p text:style-name="P7">Sporządziła: Joanna Krask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fo:font-size="10pt" style:font-size-asian="10pt"/>
    </style:style>
    <style:style style:name="WW8Num20z0" style:family="text">
      <style:text-properties style:font-name="Symbol" fo:font-size="12pt" style:font-size-asian="12pt" style:font-name-complex="Symbol" style:font-size-complex="12pt"/>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complex="Courier New"/>
    </style:style>
    <style:style style:name="ListLabel_20_2" style:display-name="ListLabel 2" style:family="text">
      <style:text-properties fo:font-weight="bold" style:font-weight-asian="bold"/>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2pt" style:font-size-asian="12pt" style:font-name-complex="Symbol" style:font-size-complex="12pt"/>
    </style:style>
    <style:style style:name="WW_5f_CharLFO4LVL2" style:display-name="WW_CharLFO4LVL2" style:family="text">
      <style:text-properties style:font-name="Symbol" fo:font-size="12pt" style:font-size-asian="12pt" style:font-name-complex="Symbol" style:font-size-complex="12pt"/>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fo:font-size="12pt" style:font-size-asian="12pt" style:font-name-complex="Symbol" style:font-size-complex="12pt"/>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fo:font-size="12pt" style:font-size-asian="12pt" style:font-name-complex="Symbol" style:font-size-complex="12pt"/>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9">
        <style:list-level-properties text:list-level-position-and-space-mode="label-alignment">
          <style:list-level-label-alignment text:label-followed-by="listtab"/>
        </style:list-level-properties>
      </text:list-level-style-number>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Joanna Kraska</meta:initial-creator>
    <dc:creator>Aneta Zaborowska</dc:creator>
    <meta:creation-date>2024-02-07T09:11:00Z</meta:creation-date>
    <dc:date>2024-02-07T09:11:00Z</dc:date>
    <meta:print-date>2024-01-26T13:30:00Z</meta:print-date>
    <meta:editing-cycles>3</meta:editing-cycles>
    <meta:editing-duration>PT480S</meta:editing-duration>
    <meta:document-statistic meta:table-count="0" meta:image-count="0" meta:object-count="0" meta:page-count="6" meta:paragraph-count="80" meta:word-count="1837" meta:character-count="14282"/>
    <meta:template xlink:type="simple" xlink:actuate="onRequest" xlink:title="" xlink:href="../../../../../../Downloads/SPRAWOZDANIE%20Z%20DZIAŁALNOŚCI%202023%20ps3%20(3).odt/Normal"/>
  </office:meta>
</office:document-meta>
</file>