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694in" fo:line-height="150%"/>
      <style:text-properties style:font-name-asian="Times New Roman" style:font-name-complex="Times New Roman"/>
    </style:style>
    <style:style style:name="P3" style:parent-style-name="Standard" style:family="paragraph">
      <style:paragraph-properties fo:margin-top="0.0694in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widows="2" fo:orphans="2" fo:text-align="justify" fo:line-height="150%" fo:text-indent="0.5312in"/>
      <style:text-properties style:font-name-asian="Times New Roman" style:font-name-complex="Times New Roman"/>
    </style:style>
    <style:style style:name="P10" style:parent-style-name="Standard" style:family="paragraph">
      <style:paragraph-properties fo:widows="2" fo:orphans="2" fo:text-align="justify" fo:line-height="150%" fo:text-indent="0.4951in"/>
      <style:text-properties style:font-name-asian="Times New Roman" style:font-name-complex="Times New Roman"/>
    </style:style>
    <style:style style:name="P11" style:parent-style-name="Standard" style:family="paragraph">
      <style:paragraph-properties fo:widows="2" fo:orphans="2" fo:text-align="justify" fo:line-height="150%" fo:text-indent="0.4916in"/>
      <style:text-properties style:font-name-asian="Times New Roman" style:font-name-complex="Times New Roman"/>
    </style:style>
    <style:style style:name="P12" style:parent-style-name="Standard" style:family="paragraph">
      <style:paragraph-properties fo:widows="2" fo:orphans="2" fo:text-align="justify" fo:line-height="150%" fo:text-indent="0.4951i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6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17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18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19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20" style:parent-style-name="Standard" style:list-style-name="WWNum4" style:family="paragraph">
      <style:paragraph-properties fo:text-align="justify" fo:line-height="150%" fo:margin-left="0.4958in" fo:text-indent="-0.2479in">
        <style:tab-stops>
          <style:tab-stop style:type="left" style:position="-0.0034in"/>
        </style:tab-stops>
      </style:paragraph-properties>
      <style:text-properties style:font-name-asian="Times New Roman" style:font-name-complex="Times New Roman"/>
    </style:style>
    <style:style style:name="P21" style:parent-style-name="Standard" style:list-style-name="WWNum4" style:family="paragraph">
      <style:paragraph-properties fo:text-align="justify" fo:line-height="150%" fo:margin-left="0.4979in" fo:text-indent="-0.25in">
        <style:tab-stops/>
      </style:paragraph-properties>
      <style:text-properties style:font-name-asian="Times New Roman" style:font-name-complex="Times New Roman"/>
    </style:style>
    <style:style style:name="P22" style:parent-style-name="Standard" style:list-style-name="WWNum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23" style:parent-style-name="Standard" style:list-style-name="WWNum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24" style:parent-style-name="Standard" style:list-style-name="WWNum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150%" fo:text-indent="0.5909in"/>
      <style:text-properties style:font-name-complex="Times New Roman"/>
    </style:style>
    <style:style style:name="P27" style:parent-style-name="Standard" style:family="paragraph">
      <style:paragraph-properties fo:widows="2" fo:orphans="2" fo:text-align="justify" fo:line-height="150%" fo:text-indent="0.4791in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29" style:parent-style-name="Standard" style:family="paragraph">
      <style:paragraph-properties fo:widows="2" fo:orphans="2" fo:text-align="justify" fo:line-height="150%" fo:text-indent="0.4881i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38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39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0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1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2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3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4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5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6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7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/>
    </style:style>
    <style:style style:name="P48" style:parent-style-name="Standard" style:list-style-name="LFO11" style:family="paragraph">
      <style:paragraph-properties fo:text-align="justify" fo:line-height="15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150%" fo:text-indent="0.4923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/>
    </style:style>
    <style:style style:name="P57" style:parent-style-name="Standard" style:list-style-name="LFO12" style:family="paragraph">
      <style:paragraph-properties fo:text-align="justify" fo:line-height="150%" fo:margin-left="0.2479in" fo:text-indent="-0.2479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list-style-name="LFO12" style:family="paragraph">
      <style:paragraph-properties fo:text-align="justify" fo:line-height="150%" fo:margin-left="0.2479in" fo:text-indent="-0.2479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list-style-name="LFO12" style:family="paragraph">
      <style:paragraph-properties fo:text-align="justify" fo:line-height="150%" fo:margin-left="0.2479in" fo:text-indent="-0.2479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70" style:parent-style-name="Standard" style:list-style-name="LFO13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Verdana" fo:font-weight="bold" style:font-weight-asian="bold" style:font-style-complex="italic" style:language-asian="pl" style:country-asian="PL"/>
    </style:style>
    <style:style style:name="T73" style:parent-style-name="Domyślnaczcionkaakapitu" style:family="text">
      <style:text-properties style:font-name-asian="Times New Roman" style:font-name-complex="Verdana" style:font-style-complex="italic" style:language-asian="pl" style:country-asian="PL"/>
    </style:style>
    <style:style style:name="T74" style:parent-style-name="Domyślnaczcionkaakapitu" style:family="text">
      <style:text-properties style:font-name-asian="Times New Roman" style:font-name-complex="Verdana" fo:font-weight="bold" style:font-weight-asian="bold" style:font-style-complex="italic" style:language-asian="pl" style:country-asian="PL"/>
    </style:style>
    <style:style style:name="T75" style:parent-style-name="Domyślnaczcionkaakapitu" style:family="text">
      <style:text-properties style:font-name-asian="Times New Roman" style:font-name-complex="Verdana" style:font-style-complex="italic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77" style:parent-style-name="Domyślnaczcionkaakapitu" style:family="text">
      <style:text-properties style:font-name-asian="Times New Roman" style:font-name-complex="Verdana"/>
    </style:style>
    <style:style style:name="T7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Verdana"/>
    </style:style>
    <style:style style:name="T80" style:parent-style-name="Domyślnaczcionkaakapitu" style:family="text">
      <style:text-properties style:font-name-asian="Times New Roman" style:font-name-complex="Verdana"/>
    </style:style>
    <style:style style:name="P81" style:parent-style-name="Standard" style:list-style-name="LFO13" style:family="paragraph">
      <style:paragraph-properties fo:widows="2" fo:orphans="2" fo:text-align="justify" fo:line-height="150%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Arial" style:font-name-complex="Arial"/>
    </style:style>
    <style:style style:name="P84" style:parent-style-name="Standard" style:family="paragraph">
      <style:paragraph-properties fo:text-align="justify" fo:line-height="150%" fo:text-indent="0.25in"/>
      <style:text-properties style:font-name-asian="Times New Roman" style:font-name-complex="Times New Roman"/>
    </style:style>
    <style:style style:name="P85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86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87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88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89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0" style:parent-style-name="Standard" style:list-style-name="WWNum8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 fo:line-height="150%" fo:text-indent="0.2479in"/>
      <style:text-properties style:font-name-asian="Times New Roman" style:font-name-complex="Times New Roman"/>
    </style:style>
    <style:style style:name="P92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3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4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5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6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7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8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99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00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01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02" style:parent-style-name="Akapitzlistą" style:list-style-name="WWNum24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fo:widows="2" fo:orphans="2" fo:text-align="justify" fo:line-height="150%" fo:text-indent="0.4895in"/>
      <style:text-properties style:font-name-asian="Times New Roman" style:font-name-complex="Times New Roman"/>
    </style:style>
    <style:style style:name="P108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1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2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3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4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5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6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7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8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19" style:parent-style-name="Standard" style:list-style-name="WWNum16" style:family="paragraph">
      <style:paragraph-properties fo:text-align="justify" fo:line-height="150%" fo:margin-left="0.4958in" fo:text-indent="-0.2479in">
        <style:tab-stops/>
      </style:paragraph-properties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Płock, dnia 30.01.2025 r.</text:p>
      <text:p text:style-name="P3">PS3.032.1.2025</text:p>
      <text:p text:style-name="P4"/>
      <text:p text:style-name="P5">Sprawozdanie z działalności</text:p>
      <text:p text:style-name="P6">Placówki Socjalizacyjnej Nr 3 w Płocku</text:p>
      <text:p text:style-name="P7">za okres 01.01.2024 r. - 31.12.2024 r.</text:p>
      <text:p text:style-name="P8"/>
      <text:p text:style-name="P9">Placówka Socjalizacyjna Nr 3 zapewnia całodobową opiekę i wychowanie oraz zaspokaja niezbędne potrzeby dzieciom całkowicie lub częściowo pozbawionym opieki rodzicielskiej, dla których nie znaleziono rodzinnej formy pieczy zastępczej.</text:p>
      <text:p text:style-name="P10">Placówka mieści się w budynku przy ul. Kalinowej 80, który pozbawiony jest barier architektonicznych, wyposażony jest w pionową platformę zewnętrzną dla osób niepełnosprawnych. Placówka dysponuje 14 miejscami. Posiada 7 pokoi dla wychowanków, w tym pokój dla osób niepełnosprawnych i 4 pokoje z łazienkami, kuchnię wyposażoną w niezbędny sprzęt gospodarstwa domowego, salon, 2 ogólnodostępne łazienki, w tym 1 dostosowaną do potrzeb osób niepełnosprawnych, pomieszczenie służące do nauki i wypoczynku dzieci, 2 pokoje dla pracowników merytorycznych oraz pomieszczenia gospodarcze typu pralnia z suszarnią, kotłownia, spiżarnia. Wszystkie pomieszczenia są wyposażone w niezbędne meble i sprzęt.</text:p>
      <text:p text:style-name="P11">Opiekę nad dziećmi pełni 7 wychowawców, w tym 1 wychowawca koordynator.</text:p>
      <text:p text:style-name="P12"><text:span text:style-name="T13">W okresie sprawozdawczym w Placówce przebywało łącznie 15 wychowanków. Przyjęto 5 nowych dzieci, w tym 1 z powiatu pruszkowskiego.<text:s/></text:span><text:span text:style-name="T14">Placówkę opuścił 1 wychowanek, który usamodzielnił się.</text:span></text:p>
      <text:p text:style-name="P15"><text:tab/>Zgodnie z postanowieniami sądu 2 wychowanków przebywało w Młodzieżowych Ośrodkach Wychowawczych, w tym 1 od 10 lipca 2024 roku został umieszczony w Okręgowym Ośrodku Wychowawczym i 1 od 10 września 2024 roku przebywa w Placówce w związku z przerwą w stosowaniu środka wychowawczego, 1 wychowanka w Okręgowym Ośrodku Wychowawczym.</text:p>
      <text:p text:style-name="P16">Wychowankami Placówki były dzieci w wieku od 6 do 19 lat, pochodzące z rodzin patologicznych i dysfunkcyjnych, które nie zapewniały im należytej opieki, sieroty i półsieroty. Dzieci miały często opóźnienia szkolne, deficyty rozwojowe, <text:s/>zaburzenia emocjonalne, problemy na tle psychicznym, przejawiały zaburzenia zachowania, nieprawidłowo funkcjonowały w szkołach oraz środowiskach rodzinnych. Każde dziecko z chwilą przyjęcia do Placówki objęte było odpowiednią opieką medyczną i specjalistyczną, zapewnianą przez pracowników sekcji opiekuńczo–specjalistycznej Ośrodka Opiekuńczo – Wychowawczego: pielęgniarki oraz psychologów.</text:p>
      <text:p text:style-name="P17">Pielęgniarka realizowała zadania z zakresu opieki zdrowotnej, zarówno podstawowej, jak i specjalistycznej, wykonywała przeglądy czystości i higieny, prowadziła działania z zakresu oświaty zdrowotnej i profilaktyki.</text:p>
      <text:soft-page-break/>
      <text:p text:style-name="P18">Psycholog prowadził działania diagnostyczne i tworzył diagnozy psychofizyczne nowych wychowanków. Dzięki prowadzeniu stałej obserwacji dzieci wspierał ich rozwój i dostosowywał pomoc do ich indywidualnych potrzeb, udzielał wsparcia w sytuacjach trudnych, prowadził zajęcia indywidualne i grupowe. Ponadto współpracował z rodzicami i opiekunami dzieci, prowadził spotkania mające charakter konsultacji i poradnictwa, podczas których wskazywał metody rozwiązywania problemów pojawiających się w rodzinie, wskazywał zasady prawidłowego wspierania rozwoju dzieci, udzielał niezbędnego wsparcia. Współpracował także z instytucjami i osobami zaangażowanymi w sytuację wychowanków.</text:p>
      <text:p text:style-name="P19">Na dzień 31.12.2024 r. wychowankowie Placówki uczęszczali do następujących szkół i przedszkoli:</text:p>
      <text:list text:style-name="WWNum4" text:continue-numbering="true">
        <text:list-item>
          <text:p text:style-name="P20"><text:s/>przedszkole – 1 dziecko,</text:p>
        </text:list-item>
      </text:list>
      <text:list text:style-name="WWNum4" text:continue-numbering="true">
        <text:list-item>
          <text:p text:style-name="P21">szkoła podstawowa – 5 dzieci,</text:p>
        </text:list-item>
        <text:list-item>
          <text:p text:style-name="P22">szkoła branżowa – 3 dzieci,</text:p>
        </text:list-item>
        <text:list-item>
          <text:p text:style-name="P23">liceum ogólnokształcące – 1 dziecko,</text:p>
        </text:list-item>
        <text:list-item>
          <text:p text:style-name="P24">liceum sztuk plastycznych – 1 dziecko.</text:p>
        </text:list-item>
      </text:list>
      <text:p text:style-name="P25">Ponadto 1 dziecko realizowało praktyczną naukę zawodu oraz 2 dzieci realizowało program szkoły branżowej na terenie Okręgowych Ośrodków Wychowawczych.</text:p>
      <text:p text:style-name="P26">Spośród przebywających na dzień zakończenia roku szkolnego 2023/2024 1 wychowanek nie otrzymał promocji do następnej klasy, co było skutkiem ucieczki z Młodzieżowego Ośrodka Wychowawczego, absencji w szkole oraz negatywnego podejścia do obowiązków szkolnych.</text:p>
      <text:p text:style-name="P27">Pracę opiekuńczo–wychowawczą w Placówce wyznaczał Zespół Wspierania Rodziny, do zadań którego należało omawianie aktualnej sytuacji dziecka i rodziny, analiza stosowanych metod pracy i planowanie działań do realizacji. W ramach pracy Zespołu odbywały się indywidualne spotkania wychowawców kierujących procesem wychowawczym wraz ze specjalistami.</text:p>
      <text:p text:style-name="P28">Wychowawcy kierujący indywidualnym procesem wychowawczym opracowywali i realizowali we współpracy ze specjalistami Sekcji Opiekuńczo–Specjalistycznej oraz asystentami rodzin i pracownikami Miejskiego Ośrodka Pomocy Społecznej w Płocku Plany Pomocy Dziecku oraz prowadzili niezbędną dokumentację dzieci. W zależności od zmieniającej się sytuacji wychowanków dokonywali Modyfikacji Planów Pomocy Dziecku. Systematycznie współpracowali z pracownikami szkół w zakresie funkcjonowania wychowanków w roli uczniów, monitorowali ich osiągnięcia szkolne oraz frekwencję poprzez udział w zebraniach, kontakty telefoniczne oraz spotkania z wychowawcami klas i pedagogami, analizę dzienników elektronicznych. <text:s text:c="2"/></text:p>
      <text:p text:style-name="P29"><text:span text:style-name="T30">Wychowawcy podejmowali działania zmierzające do zniwelowania braków w opiece rodzinnej i funkcjonowaniu społecznym dzieci. Przeprowadzali liczne rozmowy wychowawcze, wychowawczo–dyscyplinujące oraz wspierające, podczas których omawiali problemy szkolne, rodzinne, rówieśnicze, poruszali kwestię prawidłowego funkcjonowania i przestrzegania norm<text:s/></text:span><text:soft-page-break/><text:span text:style-name="T31">społecznych, brania odpowiedzialności za swoje zachowanie, uzależnień, zdrowego stylu życia. Pracowali także z rodzicami wychowanków, których mobilizowali do regularnego kontaktu z dziećmi, odwiedzin na terenie Placówki, poprawienia relacji rodzinnych i wzmacniania więzi, zachęcali do współpracy z pracownikami.</text:span></text:p>
      <text:p text:style-name="P32"><text:span text:style-name="T33">W Placówce funkcjonował Zespół ds. Okresowej Oceny Sytuacji Dziecka. Posiedzenia Zespołu odbyły się w marcu i we wrześniu. Na posiedzeniach<text:s/></text:span><text:span text:style-name="T34">dokonano analizy zasadności pobytu dzieci w instytucjonalnej pieczy zastępczej oraz sformułowano wnioski dotyczące dalszych oddziaływań względem dziecka i rodziny. Oprócz stałych członków w/w Zespołu w posiedzeniach brali udział przedstawiciele następujących instytucji: Urzędu</text:span><text:span text:style-name="T35"><text:s/>Miasta Płocka, Miejskiego Ośrodka Pomocy Społecznej w Płocku, Gminnego Ośrodka Pomocy Społecznej Gminy Michałowice, Ośrodka Rodzinnej Pieczy Zastępczej w Płocku, Ośrodka Adopcyjnego w Płocku, policji, szkół, przedszkola oraz asystenci rodzin i rodzice wychowanków. Ponadto<text:s/></text:span><text:span text:style-name="T36">odbyło się 5 posiedzeń Zespołu ds. Okresowej Oceny Sytuacji Dziecka z udziałem pracowników Placówki i Ośrodka, na których omawiano sytuację nowo przyjętych wychowanków.</text:span></text:p>
      <text:p text:style-name="P37">Wychowawcy ściśle współpracowali ze sobą oraz specjalistami, podejmując tym samym kompleksowe działania wobec dzieci oraz stosowali różnorodne metody pracy:</text:p>
      <text:list text:style-name="LFO11" text:continue-numbering="true">
        <text:list-item>
          <text:p text:style-name="P38"><text:s/>rozmowy indywidualne,</text:p>
        </text:list-item>
        <text:list-item>
          <text:p text:style-name="P39"><text:s/>spotkania w grupach wychowawczych oraz zajęcia grupowe rozwijające zainteresowania dzieci,</text:p>
        </text:list-item>
        <text:list-item>
          <text:p text:style-name="P40"><text:s/>nadrabianie braków dydaktycznych oraz motywowanie do nauki,</text:p>
        </text:list-item>
        <text:list-item>
          <text:p text:style-name="P41"><text:s/>pozytywne wzmacnianie (nagradzanie, wyróżnianie),</text:p>
        </text:list-item>
        <text:list-item>
          <text:p text:style-name="P42"><text:s/>kontakty z policją,</text:p>
        </text:list-item>
        <text:list-item>
          <text:p text:style-name="P43">kontakty z kuratorem sądowym,</text:p>
        </text:list-item>
        <text:list-item>
          <text:p text:style-name="P44"><text:s/>kontakty z pracownikami Miejskiego Ośrodka Pomocy Społecznej w Płocku, w tym z asystentami rodzin,</text:p>
        </text:list-item>
        <text:list-item>
          <text:p text:style-name="P45"><text:s/>rozmowy dyscyplinujące z udziałem starszego wychowawcy koordynatora,</text:p>
        </text:list-item>
        <text:list-item>
          <text:p text:style-name="P46"><text:s/>pogadanki tematyczne,</text:p>
        </text:list-item>
        <text:list-item>
          <text:p text:style-name="P47"><text:s/>włączanie i mobilizowanie do aktywnego udziału w życiu Ośrodka oraz zachęcanie do podejmowania prac na rzecz grupy i Placówki (udział w imprezach okolicznościowych, prace porządkowe),</text:p>
        </text:list-item>
        <text:list-item>
          <text:p text:style-name="P48"><text:span text:style-name="T49"><text:s/>wizyty domowe</text:span><text:span text:style-name="T50">.</text:span></text:p>
        </text:list-item>
      </text:list>
      <text:p text:style-name="P51"><text:span text:style-name="T52">Wychowankowie mieli zapewnioną całodobową opiekę, zaspokajane były ich niezbędne potrzeby, byli wyposażani według potrzeb w odzież, obuwie, podręczniki szkolne, środki czystości i higieny. Byli także zapoznawani z Regulaminami i Procedurami obowiązującymi w Placówce.<text:s/></text:span><text:span text:style-name="T53"><text:line-break/>W sierpniu 2024 roku wprowadzono w Ośrodku Standardy Ochrony Małoletnich, z którymi zostali zapoznani wszyscy pracownicy, wychowankowie Placówki oraz ich rodzice i opiekunowie prawni.</text:span><text:span text:style-name="T54"><text:s/></text:span><text:soft-page-break/><text:span text:style-name="T55">Podczas spotkania z dziećmi omówiono zapisy zawarte w Standardach i wyjaśniono potrzebę ich przestrzegania. Pracownicy Placówki zostali dodatkowo zobowiązani do przestrzegania zasad zawartych w dokumencie.</text:span></text:p>
      <text:p text:style-name="P56">Wychowawcy organizowali wiele różnorodnych zajęć dostosowanych do wieku, możliwości psychofizycznych, zainteresowań i predyspozycji dzieci. Dużą uwagę przywiązywano do wdrożenia dzieci do przestrzegania norm i zasad współżycia społecznego, zasad kultury osobistej i przygotowanie do samodzielności. Wychowawcy organizowali również zajęcia grupowe z uwzględnieniem wieku, możliwości oraz zainteresowań dzieci:</text:p>
      <text:list text:style-name="LFO12" text:continue-numbering="true">
        <text:list-item>
          <text:p text:style-name="P57"><text:span text:style-name="T58">zajęcia kulinarne</text:span><text:span text:style-name="T59"><text:s/></text:span><text:span text:style-name="T60">–</text:span><text:span text:style-name="T61"><text:s/></text:span><text:span text:style-name="T62">miały na celu rozwijanie umiejętności i zainteresowań dzieci, poznawanie nowych smaków, naukę prawidłowego i bezpiecznego korzystania z nieznanych dotąd sprzętów gospodarstwa domowego oraz właściwego zachowania się przy stole. W ramach zajęć przygotowywano posiłki główne (śniadania, obiady, kolacje), przekąski, desery, sałatki, soki, ciasta oraz potrawy na odbywające się w Placówce uroczystości (m. in. urodziny). Zajęcia wpływały pozytywnie na budowanie relacji w grupie, uczyły współpracy, zasad zdrowego odżywania się, przechowywania żywności i technik przygotowywania posiłków.</text:span></text:p>
        </text:list-item>
        <text:list-item>
          <text:p text:style-name="P63"><text:span text:style-name="T64">zajęcia plastyczno – techniczne</text:span><text:span text:style-name="T65"><text:s/>– ich celem było rozwijanie zdolności manualnych dzieci i rozwijanie motoryki małej, kształtowanie umiejętności korzystania z różnych materiałów i narzędzi. W ramach zajęć dzieci wykonywały okolicznościowe dekoracje pokojów i innych pomieszczeń Placówki, drobne upominki dla osób zaprzyjaźnionych z Placówką, laurki, kartki świąteczne.</text:span></text:p>
        </text:list-item>
        <text:list-item>
          <text:p text:style-name="P66"><text:span text:style-name="T67">zajęcia sportowo – rekreacyjne</text:span><text:span text:style-name="T68"><text:s/>- miały na celu promocję zdrowego i aktywnego stylu życia, naukę współdziałania oraz kształtowanie postawy fair play. W ramach zajęć organizowano gry i zabawy zespołowe, mini – turnieje w piłkarzyki, naukę jazdy na rolkach i hulajnogach, wycieczki rowerowe, nocne seanse filmowe, turnieje w gry planszowe. Przy organizacji zajęć sportowych wychowawcy korzystali z obiektów sportowych na terenie całego miasta Płocka (np. orliki, plaża miejska „ Sobótka”, siłownie na świeżym powietrzu, skate park).</text:span></text:p>
        </text:list-item>
      </text:list>
      <text:p text:style-name="P69">Wychowawcy organizowali także zajęcia z zakresu podnoszenia kompetencji społecznych, asertywności, prawidłowego odżywiania oraz profilaktyki palenia papierosów. <text:s/>Odbyły się także zajęcia pt. „Jak panować nad własną złością i gniewem?” oraz indywidualne zajęcia z dziećmi dotyczące usamodzielnienia i opuszczenia Placówki po ukończeniu 18 roku życia. Ponadto:</text:p>
      <text:list text:style-name="LFO13" text:continue-numbering="true">
        <text:list-item>
          <text:p text:style-name="P70"><text:span text:style-name="T71">4 wychowanków Placówki zostało uczestnikami projektu unijnego pn. „Gotowi na samodzielność”</text:span><text:span text:style-name="T72">.<text:s/></text:span><text:span text:style-name="T73">Projekt powstał przy udziale pracowników Ośrodka i</text:span><text:span text:style-name="T74"><text:s/></text:span><text:span text:style-name="T75">jest realizowany od września 2024 roku w ramach Europejskiego Funduszu Społecznego Plus, Program Fundusze Europejskie dla Mazowsza 2021 – 2027.<text:s/></text:span><text:span text:style-name="T76">C</text:span><text:span text:style-name="T77">elem projektu jest podjęcie kompleksowych działań mających zapobiegać procesom ubóstwa i wykluczenia społecznego poprzez wzmacnianie dzieci przebywających/opuszczających pieczę zastępczą</text:span><text:span text:style-name="T78">. <text:s/></text:span><text:span text:style-name="T79">W ramach projektu wychowankowie<text:s/></text:span><text:soft-page-break/><text:span text:style-name="T80">podnoszą kwalifikacje zawodowe /udział w kursie prawa jazdy kat. B oraz obsługi wózka jezdniowego UDT/ oraz kompetencje społeczne /udział w szkoleniach: „Pierwszy krok w dorosłość', „Klucz do sukcesu”, Architekci celów”/;</text:span></text:p>
        </text:list-item>
        <text:list-item>
          <text:p text:style-name="P81"><text:span text:style-name="T82">12 dzieci wzięło udział w z</text:span><text:span text:style-name="T83">ajęciach z profilaktyki uzależnień połączonych z zajęciami z zakresu asertywności oraz szkoleniem z udzielania pierwszej pomocy przedmedycznej, które odbyły się w ramach programu profilaktycznego realizowanego w Ośrodku Opiekuńczo – Wychowawczym pn. „Piknik profilaktyczny dla dzieci i młodzieży przebywających w placówkach opiekuńczo – wychowawczych Ośrodka Opiekuńczo – Wychowawczego”. <text:s/></text:span></text:p>
        </text:list-item>
      </text:list>
      <text:p text:style-name="P84">W okresie sprawozdawczym na terenie Placówki organizowano spotkania i imprezy okolicznościowe, m. in:</text:p>
      <text:list text:style-name="WWNum8" text:continue-numbering="true">
        <text:list-item>
          <text:p text:style-name="P85"><text:s/>obchody Dnia Chłopaka, Dnia Dziecka, Dnia Kobiet, Halloween, Światowego Dnia Sprzeciwu Wobec Bicia Dzieci, Międzynarodowego Dnia Praw Dziecka,</text:p>
        </text:list-item>
      </text:list>
      <text:list text:style-name="WWNum8" text:continue-numbering="true">
        <text:list-item>
          <text:p text:style-name="P86"><text:s/>spotkania z przedstawicielami Stowarzyszenia Kibiców Wisły Płock, piłkarzami klubu Wisła Płock oraz piłkarzami ręcznymi Wisła Płock,</text:p>
        </text:list-item>
        <text:list-item>
          <text:p text:style-name="P87">spotkania mikołajkowe z Prezydentem Miasta Płocka i MOTOMIKOŁAJAMI,</text:p>
        </text:list-item>
        <text:list-item>
          <text:p text:style-name="P88">spotkanie z pracownikami <text:s/>Biura Orlen Zakupy oraz PERN połączone z przekazaniem upominków dla dzieci, <text:s/></text:p>
        </text:list-item>
        <text:list-item>
          <text:p text:style-name="P89">zajęcia zgodne z Kalendarzem Świąt Nietypowych /np. dzień tosta, dzień płatków śniadaniowych, dzień nutelli, dzień dobrych uczynków, dzień języka ojczystego/,</text:p>
        </text:list-item>
        <text:list-item>
          <text:p text:style-name="P90"><text:s/>uroczyste obchody urodzin dzieci przebywających w Placówce.</text:p>
        </text:list-item>
      </text:list>
      <text:p text:style-name="P91">Wychowankowie brali także udział w uroczystościach i imprezach organizowanych poza Placówką, chętnie uczestniczyli w wycieczkach, wspólnych wyjściach i spacerach, m. in:</text:p>
      <text:list text:style-name="WWNum24" text:continue-numbering="true">
        <text:list-item>
          <text:p text:style-name="P92"><text:s/>wyjścia na boiska, na place zabaw, skate park, na kąpielisko miejskie Sobótka, do parku trampolin, ZOO, na lodowisko,</text:p>
        </text:list-item>
      </text:list>
      <text:list text:style-name="WWNum24" text:continue-numbering="true">
        <text:list-item>
          <text:p text:style-name="P93"><text:s/>udział wychowanków w Szkolnych Klubach Sportowych oraz wycieczkach szkolnych,</text:p>
        </text:list-item>
        <text:list-item>
          <text:p text:style-name="P94"><text:s/>wyjścia do kina, pizzerii, kawiarni i lodziarni,</text:p>
        </text:list-item>
        <text:list-item>
          <text:p text:style-name="P95"><text:s/>wyjścia na mecze piłki nożnej,</text:p>
        </text:list-item>
        <text:list-item>
          <text:p text:style-name="P96"><text:s/>piknik integracyjny zorganizowany przez Biuro ORLEN Zakupy,</text:p>
        </text:list-item>
        <text:list-item>
          <text:p text:style-name="P97"><text:s/>piknik z okazji Dnia Dziecka zorganizowany przez Teatr Dramatyczny w Płocku,</text:p>
        </text:list-item>
        <text:list-item>
          <text:p text:style-name="P98">piknik profilaktyczny zorganizowany przez Ośrodek Opiekuńczo–Wychowawczy na terenie „zielonego ogródka” MOSiR,</text:p>
        </text:list-item>
        <text:list-item>
          <text:p text:style-name="P99"><text:s/>wycieczka do parku rozrywki MANDORIA,</text:p>
        </text:list-item>
        <text:list-item>
          <text:p text:style-name="P100">uroczysta Wigilia organizowana w Cechu Rzemiosł Różnych,</text:p>
        </text:list-item>
        <text:list-item>
          <text:p text:style-name="P101">udział w Przełajowym Wyścigu Kolarskim o Puchar Marszałka Województwa Mazowieckiego,</text:p>
        </text:list-item>
        <text:list-item>
          <text:p text:style-name="P102">wyjście do SDK na przedstawienie „Śpiąca Królewna”.</text:p>
        </text:list-item>
      </text:list>
      <text:p text:style-name="P103"><text:span text:style-name="T104">W okresie wakacji letnich 4 wychowanków Placówki wyjechało do Ogrodnik na obóz crossowy <text:s/>organizowany przez Stowarzyszenie „NA CAŁE ŻYCIE”, 1 wychowanek wyjechał na obóz młodzieżowy do Bułgarii, a 10</text:span><text:span text:style-name="T105"><text:s/></text:span><text:span text:style-name="T106">wychowanków pod opieką wychowawców Placówki uczestniczyło w obozie w Koszelówce zorganizowanym przez Ośrodek Opiekuńczo – Wychowawczy.</text:span></text:p>
      <text:p text:style-name="P107">W okresie sprawozdawczym w Placówce Socjalizacyjnej Nr 3 realizowany był Plan Nadzoru Pracowników Merytorycznych. Nadzór nad pracą wychowawczą sprawowany był na bieżąco. Kontroli podlegała także dokumentacja prowadzona przez wychowawców.</text:p>
      <text:p text:style-name="P108"><text:span text:style-name="T109">Pracownicy Placówki uczestniczyli w niżej wymienionych formach doskonalenia zawodowego:</text:span></text:p>
      <text:list text:style-name="WWNum16">
        <text:list-item>
          <text:p text:style-name="P110">szkolenie online „Jak pomóc dzieciom radzić sobie ze złością?” - 1 wychowawca,</text:p>
        </text:list-item>
        <text:list-item>
          <text:p text:style-name="P111">szkolenie online „Profilaktyka przemocy i odrzucenia rówieśniczego” - 1 wychowawca,</text:p>
        </text:list-item>
        <text:list-item>
          <text:p text:style-name="P112">webinar „Jak pomóc dzieciom w radzeniu sobie z trudnościami?” - 1 wychowawca,</text:p>
        </text:list-item>
        <text:list-item>
          <text:p text:style-name="P113">szkolenie online „Jak nauczyć dzieci aktywnego słuchania?” - 1 wychowawca,</text:p>
        </text:list-item>
        <text:list-item>
          <text:p text:style-name="P114">szkolenie „Zagrożenia i ryzykowne zachowania dzieci i młodzieży” - 3 wychowawców,</text:p>
        </text:list-item>
        <text:list-item>
          <text:p text:style-name="P115">szkolenie „Profilaktyka i wsparcie dla dzieci z FASD” - 5 wychowawców,</text:p>
        </text:list-item>
        <text:list-item>
          <text:p text:style-name="P116">szkolenie „Interwencja kryzysowa w pigułce, czyli pierwsza pomoc emocjonalna w kryzysach psychicznych dzieci i młodzieży” - 1 wychowawca,</text:p>
        </text:list-item>
        <text:list-item>
          <text:p text:style-name="P117">webinar „Odważne i pewne siebie dziecko” - 1 wychowawca,</text:p>
        </text:list-item>
        <text:list-item>
          <text:p text:style-name="P118">webinar „Jak komunikować się z nastolatkiem, żeby się dogadać?” - 1 wychowawca,</text:p>
        </text:list-item>
        <text:list-item>
          <text:p text:style-name="P119"><text:s/>samokształcenie w oparciu o literaturę – wszyscy pracownicy Placówki.</text:p>
        </text:list-item>
      </text:list>
      <text:p text:style-name="P120"/>
      <text:p text:style-name="P121">Sporządziła: Joanna Kraska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istLabel1" style:display-name="ListLabel 1" style:family="text">
      <style:text-properties fo:font-size="10pt" style:font-size-asian="10pt"/>
    </style:style>
    <style:style style:name="WW8Num20z0" style:display-name="WW8Num20z0" style:family="text">
      <style:text-properties style:font-name="Symbol" style:font-name-complex="Symbol" fo:font-size="12pt" style:font-size-asian="12pt" style:font-size-complex="12pt"/>
    </style:style>
    <style:style style:name="WW8Num20z2" style:display-name="WW8Num20z2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Symbol" style:font-name-complex="Symbol" fo:font-size="12pt" style:font-size-asian="12pt" style:font-size-complex="12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4" style:display-name="WWNum24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3" style:display-name="WWNum23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Kraska</meta:initial-creator>
    <dc:creator>Aneta Zaborowska</dc:creator>
    <meta:creation-date>2025-02-03T10:34:00Z</meta:creation-date>
    <dc:date>2025-02-03T12:02:00Z</dc:date>
    <meta:print-date>2025-01-20T12:39:00Z</meta:print-date>
    <meta:template xlink:href="Normal" xlink:type="simple"/>
    <meta:editing-cycles>4</meta:editing-cycles>
    <meta:editing-duration>PT1860S</meta:editing-duration>
    <meta:document-statistic meta:page-count="6" meta:paragraph-count="29" meta:word-count="2076" meta:character-count="14505" meta:row-count="103" meta:non-whitespace-character-count="12458"/>
  </office:meta>
</office:document-meta>
</file>