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694in" fo:line-height="150%"/>
      <style:text-properties style:font-name-asian="Times New Roman" style:font-name-complex="Times New Roman"/>
    </style:style>
    <style:style style:name="P3" style:parent-style-name="Standard" style:family="paragraph">
      <style:paragraph-properties fo:margin-top="0.0694in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" style:parent-style-name="Standard" style:family="paragraph">
      <style:paragraph-properties fo:widows="2" fo:orphans="2" fo:text-align="justify" fo:line-height="150%" fo:text-indent="0.5312in"/>
      <style:text-properties style:font-name-asian="Times New Roman" style:font-name-complex="Times New Roman"/>
    </style:style>
    <style:style style:name="P10" style:parent-style-name="Standard" style:family="paragraph">
      <style:paragraph-properties fo:widows="2" fo:orphans="2" fo:text-align="justify" fo:line-height="150%" fo:text-indent="0.4951in"/>
      <style:text-properties style:font-name-asian="Times New Roman" style:font-name-complex="Times New Roman"/>
    </style:style>
    <style:style style:name="P11" style:parent-style-name="Standard" style:family="paragraph">
      <style:paragraph-properties fo:widows="2" fo:orphans="2" fo:text-align="justify" fo:line-height="150%" fo:text-indent="0.4916in"/>
      <style:text-properties style:font-name-asian="Times New Roman" style:font-name-complex="Times New Roman"/>
    </style:style>
    <style:style style:name="P12" style:parent-style-name="Standard" style:family="paragraph">
      <style:paragraph-properties fo:widows="2" fo:orphans="2" fo:text-align="justify" fo:line-height="150%" fo:text-indent="0.4951in"/>
      <style:text-properties style:font-name-asian="Times New Roman" style:font-name-complex="Times New Roman"/>
    </style:style>
    <style:style style:name="P13" style:parent-style-name="Standard" style:family="paragraph">
      <style:paragraph-properties fo:widows="2" fo:orphans="2" fo:text-align="justify" fo:line-height="150%" fo:text-indent="0.5208in"/>
      <style:text-properties style:font-name-complex="Times New Roman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3.4909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14" style:family="table">
      <style:table-properties style:width="4.83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42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43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44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45" style:parent-style-name="Standard" style:list-style-name="WWNum4" style:family="paragraph">
      <style:paragraph-properties fo:text-align="justify" fo:line-height="150%"/>
      <style:text-properties style:font-name-asian="Times New Roman" style:font-name-complex="Times New Roman"/>
    </style:style>
    <style:style style:name="P46" style:parent-style-name="Standard" style:list-style-name="WWNum4" style:family="paragraph">
      <style:paragraph-properties fo:text-align="justify" fo:line-height="150%"/>
      <style:text-properties style:font-name-asian="Times New Roman" style:font-name-complex="Times New Roman"/>
    </style:style>
    <style:style style:name="P47" style:parent-style-name="Standard" style:list-style-name="WWNum4" style:family="paragraph">
      <style:paragraph-properties fo:text-align="justify" fo:line-height="150%"/>
      <style:text-properties style:font-name-asian="Times New Roman" style:font-name-complex="Times New Roman"/>
    </style:style>
    <style:style style:name="P48" style:parent-style-name="Standard" style:list-style-name="WWNum4" style:family="paragraph">
      <style:paragraph-properties fo:text-align="justify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50%" fo:text-indent="0.5909in"/>
      <style:text-properties style:font-name-complex="Times New Roman"/>
    </style:style>
    <style:style style:name="P51" style:parent-style-name="Standard" style:family="paragraph">
      <style:paragraph-properties fo:widows="2" fo:orphans="2" fo:text-align="justify" fo:line-height="150%" fo:text-indent="0.4805in"/>
      <style:text-properties style:font-name-asian="Times New Roman" style:font-name-complex="Times New Roman"/>
    </style:style>
    <style:style style:name="P52" style:parent-style-name="Standard" style:family="paragraph">
      <style:paragraph-properties fo:widows="2" fo:orphans="2" fo:text-align="justify" fo:line-height="150%" fo:text-indent="0.4791i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Standard" style:family="paragraph">
      <style:paragraph-properties fo:widows="2" fo:orphans="2" fo:text-align="justify" fo:line-height="150%" fo:text-indent="0.4805i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widows="2" fo:orphans="2" fo:text-align="justify" fo:line-height="150%" fo:text-indent="0.4805i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64" style:parent-style-name="Standard" style:family="paragraph">
      <style:paragraph-properties fo:widows="2" fo:orphans="2" fo:text-align="justify" fo:line-height="150%" fo:text-indent="0.4881i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 fo:line-height="150%" fo:text-indent="0.4923i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83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4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5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6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7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8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89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90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91" style:parent-style-name="Standard" style:list-style-name="LFO11" style:family="paragraph">
      <style:paragraph-properties fo:text-align="justify" fo:line-height="150%"/>
      <style:text-properties style:font-name-complex="Times New Roman"/>
    </style:style>
    <style:style style:name="P92" style:parent-style-name="Standard" style:list-style-name="LFO1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97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98" style:parent-style-name="Standard" style:list-style-name="LFO12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list-style-name="LFO12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list-style-name="LFO12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119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0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1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2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3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4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5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6" style:parent-style-name="Standard" style:list-style-name="WWNum8" style:family="paragraph">
      <style:paragraph-properties fo:text-align="justify" fo:line-height="150%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128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29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0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1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2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3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4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5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6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7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8" style:parent-style-name="Akapitzlistą" style:list-style-name="WWNum24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0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141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142" style:parent-style-name="Standard" style:family="paragraph">
      <style:paragraph-properties fo:widows="2" fo:orphans="2" fo:text-align="justify" fo:line-height="150%" fo:text-indent="0.4791i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45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46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47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Płock, dnia 31. 01. 2023 r.</text:p>
      <text:p text:style-name="P3">PS3.0212.1.2023</text:p>
      <text:p text:style-name="P4">Sprawozdanie z działalności</text:p>
      <text:p text:style-name="P5">Placówki Socjalizacyjnej Nr 3 w Płocku</text:p>
      <text:p text:style-name="P6"><text:span text:style-name="T7">za okres 01. 01. 2022 r. - 31. 12. 2022 r.</text:span></text:p>
      <text:p text:style-name="P8"/>
      <text:p text:style-name="P9">Placówka Socjalizacyjna Nr 3<text:s/>zapewnia całodobową opiekę i wychowanie oraz zaspokaja niezbędne potrzeby dzieciom całkowicie lub częściowo pozbawionym opieki rodzicielskiej, dla których nie znaleziono rodzinnej formy pieczy zastępczej.</text:p>
      <text:p text:style-name="P10">Placówka Socjalizacyjna Nr 3 mieści się w budynku<text:s/>przy ul. Kalinowej 80, który pozbawiony jest barier architektonicznych, wyposażony jest w pionową platformę zewnętrzną dla osób niepełnosprawnych. Placówka dysponuje 14 miejscami. Posiada 7 pokoi dla wychowanków, w tym pokój dla osób niepełnosprawnych i 4<text:s/>pokoje z łazienkami, kuchnię wyposażoną w niezbędny sprzęt gospodarstwa domowego, salon, 2 ogólnodostępne łazienki, w tym 1 dostosowaną do potrzeb osób niepełnosprawnych, pomieszczenie służące do nauki i wypoczynku dzieci, 2 pokoje dla pracowników merytorycznych oraz pomieszczenia gospodarcze typu pralnia z suszarnią, kotłownia, spiżarnia. Wszystkie pomieszczenia są wyposażone w niezbędne meble i sprzęt.</text:p>
      <text:p text:style-name="P11">Opiekę nad dziećmi pełni 7 wychowawców, w tym 1 wychowawca koordynator.</text:p>
      <text:p text:style-name="P12">W okresie sprawozdawczym w Placówce przebywało łącznie 20 wychowanków, w tym niemowlę. Przyjęto 6 nowych dzieci. Wszystkie pochodziły z miasta Płocka.</text:p>
      <text:p text:style-name="P13">Spośród 20 przebywających wychowanków 7 opuściło Placówkę; powody opuszczenia Placówki oraz miejsca, do których odeszła poszczególna ilość dzieci ilustruje poniższa tabela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owód opuszczenia Placówki</text:p>
          </table:table-cell>
          <table:table-cell table:style-name="TableCell23">
            <text:p text:style-name="P24">Liczba dzieci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Ukończenie 18 roku życia, usamodzielnienie</text:p>
          </table:table-cell>
          <table:table-cell table:style-name="TableCell30">
            <text:p text:style-name="P31">6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Opuszczenie Placówki z pełnoletnią matką</text:p>
          </table:table-cell>
          <table:table-cell table:style-name="TableCell37">
            <text:p text:style-name="P38">1</text:p>
          </table:table-cell>
        </table:table-row>
      </table:table>
      <text:p text:style-name="P39"/>
      <text:p text:style-name="P40">W roku 2022 w Młodzieżowych Ośrodkach Wychowawczych przebywało 4 wychowanków,<text:s/>a w Młodzieżowym Ośrodku Socjoterapii 1 wychowanka.</text:p>
      <text:p text:style-name="P41">Wychowankami Placówki były dzieci w wieku od 1 do 19 lat (w tym 17 – letnia dziewczyna z niemowlęciem oraz 4 pełnoletnich wychowanków), pochodzące z rodzin patologicznych i dysfunkcyjnych, które nie zapewniały im należytej opieki, sieroty i półsieroty. Dzieci miały często opóźnienia szkolne, deficyty rozwojowe, <text:s/>zaburzenia emocjonalne, problemy na tle psychicznym, przejawiały zaburzenia zachowania, nieprawidłowo funkcjonowały w szkołach oraz środowiskach<text:s/>rodzinnych. Każde dziecko z chwilą przyjęcia do Placówki objęte było odpowiednią opieką<text:s/><text:soft-page-break/>medyczną i specjalistyczną, zapewnianą przez pracowników sekcji opiekuńczo – specjalistycznej Ośrodka Opiekuńczo – Wychowawczego: pielęgniarki oraz psychologów.</text:p>
      <text:p text:style-name="P42">Pielęgniarka realizowała zadania z zakresu opieki zdrowotnej, zarówno podstawowej, jak i specjalistycznej, wykonywała przeglądy czystości i higieny, prowadziła działania z zakresu oświaty zdrowotnej, w tym z profilaktyki zakażeń koronawirusem.</text:p>
      <text:p text:style-name="P43">Psycholog prowadził<text:s/>działania diagnostyczne i tworzył diagnozy psychofizyczne nowych wychowanków. Dzięki prowadzeniu stałej obserwacji dzieci wspierał ich rozwój i dostosowywał pomoc do ich indywidualnych potrzeb, udzielał wsparcia w sytuacjach trudnych, prowadził zajęcia indywidualne i grupowe. Ponadto współpracował z rodzicami i opiekunami dzieci, prowadził spotkania mające charakter konsultacji i poradnictwa, podczas których wskazywał metody rozwiązywania problemów pojawiających się w rodzinie, wskazywał zasady prawidłowego wspierania rozwoju dzieci, udzielał niezbędnego wsparcia. Współpracował także z instytucjami i osobami zaangażowanymi w sytuację wychowanków.</text:p>
      <text:p text:style-name="P44">Na dzień 31. 12. 2022 r. wychowankowie Placówki uczęszczali do następujących szkół na terenie miasta Płocka:</text:p>
      <text:list text:style-name="WWNum4">
        <text:list-item>
          <text:p text:style-name="P45">szkoła podstawowa specjalna – 4 dzieci,</text:p>
        </text:list-item>
        <text:list-item>
          <text:p text:style-name="P46">szkoła branżowa specjalna – 2 dzieci,</text:p>
        </text:list-item>
        <text:list-item>
          <text:p text:style-name="P47">szkoła branżowa – 4 dzieci,</text:p>
        </text:list-item>
        <text:list-item>
          <text:p text:style-name="P48">liceum wojskowe – 1 dziecko.</text:p>
        </text:list-item>
      </text:list>
      <text:p text:style-name="P49">Ponadto 2 dzieci dzieci realizowało program szkoły branżowej na terenie Młodzieżowych Ośrodków Wychowawczych.</text:p>
      <text:p text:style-name="P50">Spośród przebywających na dzień zakończenia roku szkolnego 2021/2022 wychowanków wszyscy otrzymali promocję do następnej klasy.</text:p>
      <text:p text:style-name="P51">W związku z trwającym na terenie całego kraju od marca 2020 roku stanem epidemii, a od 16 maja 2022 roku stanem zagrożenia epidemicznego, praca Placówki była dostosowana do zaistniałych warunków. W dalszym ciągu podejmowano działania zmierzające do zapewnienia bezpieczeństwa dzieciom oraz pracownikom, wynikające z wytycznych Głównego Inspektora Sanitarnego, Ministerstwa Rodziny i Polityki Społecznej oraz Ministerstwa Zdrowia. Jeden pokój został wyłączony z bieżącego użytkowania i przygotowany na ewentualność potrzeby izolacji wychowanka chorego na COVID – 19. Zarówno dzieci, jak i pracownicy Placówki, byli wyposażani w środki ochrony (maseczki, płyny do dezynfekcji rąk, rękawiczki jednorazowe), systematycznie uczulani na potrzebę przestrzegania zasad higieny rąk.</text:p>
      <text:p text:style-name="P52"><text:span text:style-name="T53">W uzasadnionych sytuacjach wykonywano testy na obecność koronawirusa. Testy wykonano 2 wychowankom, wyniki były negatywne. Żadne z dziec</text:span><text:span text:style-name="T54">i nie było objęte kwarantanną. Wśród pracowników Placówki w omawianym okresie sprawozdawczym nie stwierdzono choroby COVID – 19.</text:span></text:p>
      <text:soft-page-break/>
      <text:p text:style-name="P55"><text:span text:style-name="T56">Po uzyskaniu zgód rodziców lub opiekunów prawnych dzieci, a w przypadku pełnoletnich wychowanków po wyrażeniu przez nich woli,<text:s/></text:span><text:span text:style-name="T57">wykonywano szczepienia przeciwko COVID – 19. W 2022 roku wykonano 3 szczepienia, na chwilę obecną wszystkie dzieci są zaszczepione.</text:span></text:p>
      <text:p text:style-name="P58"><text:span text:style-name="T59">W celu niwelowania negatywnych skutków pandemii wychowankowie objęci byli zintensyfikowaną opieką psychologa, a także<text:s/></text:span><text:span text:style-name="T60">szczególną troską wychowawców, którzy poprzez organizowane zajęcia starali się minimalizować niepokoje dzieci, które pozostały po czasie izolacji społecznej oraz<text:s/></text:span><text:span text:style-name="T61">nauczania zdalnego.</text:span></text:p>
      <text:p text:style-name="P62">Pracę opiekuńczo – wychowawczą w Placówce wyznaczał Zespół Wspierania Rodziny, do zadań którego należało omawianie aktualnej sytuacji dziecka i rodziny, analiza stosowanych metod pracy i planowanie działań do realizacji. W ramach pracy ZWR odbywały się indywidualne spotkania wychowawców kierujących procesem wychowawczym<text:s/>wraz ze specjalistami.</text:p>
      <text:p text:style-name="P63">Wychowawcy kierujący indywidualnym procesem wychowawczym opracowywali i realizowali we współpracy ze specjalistami Sekcji Opiekuńczo – Specjalistycznej oraz asystentami rodzin Plany Pomocy Dziecku oraz prowadzili niezbędną dokumentację dzieci. W zależności od zmieniającej się sytuacji wychowanków dokonywali Modyfikacji Planów Pomocy Dziecku. Systematycznie współpracowali z pracownikami szkół w zakresie funkcjonowania wychowanków w roli uczniów, monitorowali ich osiągnięcia szkolne oraz frekwencję poprzez udział w zebraniach, kontakty telefoniczne oraz spotkania z wychowawcami klas i pedagogami, analizę dzienników elektronicznych. <text:s text:c="2"/></text:p>
      <text:p text:style-name="P64"><text:span text:style-name="T65">Wychowawcy podejmowali działania zmierzające do zniwelowania braków w opiece rodzinnej i funkcjonowaniu</text:span><text:span text:style-name="T66"><text:s/>społecznym dzieci. Przeprowadzali liczne rozmowy wychowawcze, wychowawczo – dyscyplinujące oraz wspierające, podczas których omawiali problemy szkolne, rodzinne, rówieśnicze, poruszali kwestię prawidłowego funkcjonowania i przestrzegania norm społecznych,</text:span><text:span text:style-name="T67"><text:s/>brania odpowiedzialności za swoje zachowanie, uzależnień, zdrowego stylu życia. Pracowali także z rodzicami wychowanków, których mobilizowali do regularnego kontaktu telefonicznego z dziećmi, odwiedzin na terenie Placówki z zachowaniem rygoru sanitarnego,</text:span><text:span text:style-name="T68"><text:s/>poprawienia relacji rodzinnych i umacnianiu więzów, zachęcali do współpracy z pracownikami Placówki.</text:span></text:p>
      <text:p text:style-name="P69"><text:span text:style-name="T70">W Placówce funkcjonował Zespół ds. Okresowej Oceny Sytuacji Dziecka. Posiedzenia Zespołu odbyły</text:span><text:span text:style-name="T71"><text:s/>się w marcu i we wrześniu. Na</text:span><text:span text:style-name="T72"><text:s/>posiedzeniach<text:s/></text:span><text:span text:style-name="T73">dokonano ana</text:span><text:span text:style-name="T74">lizy zasadności pobytu dzieci w instytucjonalnej pieczy zastępczej oraz sformułowano wnioski dotyczące dalszych oddziaływań względem dziecka i rodziny. Oprócz stałych członków w/w Zespołu w posiedzeniach wzięli udział przedstawiciele współpracujących z nam</text:span><text:span text:style-name="T75">i instytucji<text:s/></text:span><text:span text:style-name="T76">(m</text:span><text:span text:style-name="T77">.</text:span><text:span text:style-name="T78">in. Urzędu Miasta Płocka, Miejskiego Ośrodka Pomocy Społecznej w Płocku, Ośrodka Rodzinnej Pieczy Zastępczej w Płocku, Ośrodka Adopcyjnego w Płocku, policji oraz szkół) oraz asystenci rodzin i rodzice wychowanków. Ponadto<text:s/></text:span><text:span text:style-name="T79">odbyły się 2 posi</text:span><text:span text:style-name="T80">edzenia Zespołu ds. Okresowej Oceny Sytuacji Dziecka z udziałem<text:s/></text:span><text:soft-page-break/><text:span text:style-name="T81">pracowników Placówki i Ośrodka, na których omawiano sytuację nowo przyjętej wychowanki oraz niemowlęcia przebywającego w Placówce.</text:span></text:p>
      <text:p text:style-name="P82">Wychowawcy ściśle współpracowali ze sobą, ze starszym wychowawcą koordynatorem oraz specjalistami, podejmując tym samym kompleksowe działania wobec dzieci. Stosowali różnorodne metody pracy:</text:p>
      <text:list text:style-name="LFO11" text:continue-numbering="true">
        <text:list-item>
          <text:p text:style-name="P83">rozmowy indywidualne,</text:p>
        </text:list-item>
        <text:list-item>
          <text:p text:style-name="P84">spotkania w grupach wychowawczych oraz zajęcia grupowe rozwijające zainteresowania dzieci,</text:p>
        </text:list-item>
        <text:list-item>
          <text:p text:style-name="P85">nadrabianie braków dydaktycznych oraz motywowanie do nauki,</text:p>
        </text:list-item>
        <text:list-item>
          <text:p text:style-name="P86">pozytywne wzmacnianie,</text:p>
        </text:list-item>
        <text:list-item>
          <text:p text:style-name="P87"><text:s/>kontakty z policją i asystentami rodzin, <text:s/></text:p>
        </text:list-item>
        <text:list-item>
          <text:p text:style-name="P88">rozmowy dyscyplinujące z udziałem starszego wychowawcy koordynatora,</text:p>
        </text:list-item>
        <text:list-item>
          <text:p text:style-name="P89">pogadanki tematyczne, w tym związane z prawidłową higieną i zasadami postępowania w czasie pandemii, <text:s/></text:p>
        </text:list-item>
        <text:list-item>
          <text:p text:style-name="P90">wdrażanie i kształtowanie nawyków higienicznych, motywowanie do dbania<text:s/><text:line-break/>o estetykę ubioru, higienę osobistą, dbania o porządek w swoim otoczeniu,</text:p>
        </text:list-item>
        <text:list-item>
          <text:p text:style-name="P91">włączanie i mobilizowanie do aktywnego udziału w życiu Ośrodka oraz zachęcanie do podejmowania<text:s/>prac na rzecz grupy i Placówki,</text:p>
        </text:list-item>
        <text:list-item>
          <text:p text:style-name="P92"><text:span text:style-name="T93">wizyty domowe</text:span><text:span text:style-name="T94"><text:s/>w środowisku zamieszkania rodziców</text:span><text:span text:style-name="T95">.</text:span></text:p>
        </text:list-item>
      </text:list>
      <text:p text:style-name="P96">Wychowankowie mieli zapewnioną całodobową opiekę, zaspokajane były ich niezbędne potrzeby, byli wyposażani według potrzeb w odzież, obuwie, podręczniki szkolne, środki czystości i higieny. Byli także zapoznawani z Regulaminami i Procedurami obowiązującymi w Placówce. Wychowawcy organizowali wiele różnorodnych zajęć dostosowanych do wieku, możliwości psychofizycznych, zainteresowań i predyspozycji dzieci. Dużą uwagę przywiązywano do wdrożenia dzieci do przestrzegania norm i zasad współżycia społecznego, zasad kultury osobistej i przygotowania<text:s/>do samodzielności.</text:p>
      <text:p text:style-name="P97">Wychowawcy organizowali zajęcia grupowe z uwzględnieniem wieku, możliwości oraz zainteresowań dzieci:</text:p>
      <text:list text:style-name="LFO12" text:continue-numbering="true">
        <text:list-item>
          <text:p text:style-name="P98"><text:span text:style-name="T99">zajęcia kulinarne</text:span><text:span text:style-name="T100"><text:s/></text:span><text:span text:style-name="T101">–</text:span><text:span text:style-name="T102"><text:s/></text:span><text:span text:style-name="T103">miały na celu rozwijanie umiejętności i zainteresowań dzieci, poznawanie nowych smaków, naukę prawidłowego i bezpiecznego korzystania z nieznanych dotąd sprzętów gospodarstwa domowego oraz</text:span><text:span text:style-name="T104"><text:s/>właściwego zachowania się przy stole. W ramach zajęć przygotowywano posiłki główne (śniadania, obiady, kolacje), przekąski, desery, sałatki, soki, ciasta oraz potrawy na odbywające się w Placówce uroczystości (m. in. urodziny, spotkanie wigilijne). Zajęci</text:span><text:span text:style-name="T105">a wpływały pozytywnie na budowanie relacji w grupie, uczyły współpracy, zasad zdrowego odżywania się, przechowywania żywności i technik przygotowywania posiłków.</text:span></text:p>
        </text:list-item>
        <text:list-item>
          <text:p text:style-name="P106"><text:span text:style-name="T107">zajęcia plastyczno – techniczne</text:span><text:span text:style-name="T108"><text:s/>– ich celem było rozwijanie zdolności manualnych dzieci,<text:s/></text:span><text:soft-page-break/><text:span text:style-name="T109">kszta</text:span><text:span text:style-name="T110">łtowanie umiejętności korzystania z różnych materiałów i narzędzi. W ramach zajęć dzieci wykonywały okolicznościowe dekoracje pokojów i innych pomieszczeń Placówki, drobne upominki dla osób zaprzyjaźnionych z Placówką, laurki, kartki świąteczne.</text:span></text:p>
        </text:list-item>
        <text:list-item>
          <text:p text:style-name="P111"><text:span text:style-name="T112">zajęcia sp</text:span><text:span text:style-name="T113">ortowo – rekreacyjne</text:span><text:span text:style-name="T114"><text:s/>- miały na celu promocję zdrowego i aktywnego stylu życia, naukę współdziałania oraz kształtowanie postawy fair play. W ramach zajęć sportowych organizowano gry i zabawy zespołowe, naukę jazdy na rolkach i hulajnogach, wycieczki rowero</text:span><text:span text:style-name="T115">we. Przy organizacji zajęć sportowych wychowawcy korzystali z obiektów sportowych na terenie całego miasta Płocka (np. orliki, plaża miejska „ Sobótka”, siłownie na świeżym powietrzu, skate park). W ramach zajęć sportowych prowadzone były także treningi dr</text:span><text:span text:style-name="T116">użyny piłki nożnej Sparta Płock, która reprezentuje Ośrodek podczas turniejów piłki nożnej. <text:s/></text:span></text:p>
        </text:list-item>
      </text:list>
      <text:p text:style-name="P117">Dzieci brały udział także w konkursach organizowanych przez szkoły, do których uczęszczały, a także w konkursie na kartkę świąteczną organizowanym przez Wojewodę<text:s/>Mazowieckiego.</text:p>
      <text:p text:style-name="P118">W okresie sprawozdawczym na terenie Placówki organizowano spotkania i imprezy okolicznościowe, m.in.:</text:p>
      <text:list text:style-name="WWNum8">
        <text:list-item>
          <text:p text:style-name="P119">spotkanie walentynkowe i mikołajkowe z udziałem pracownika Biura ORLEN Zakupy,</text:p>
        </text:list-item>
        <text:list-item>
          <text:p text:style-name="P120">obchody Dnia Chłopca oraz Dnia Kobiet,</text:p>
        </text:list-item>
        <text:list-item>
          <text:p text:style-name="P121">obchody Światowego Dnia<text:s/>Sprzeciwu Wobec Bicia Dzieci,</text:p>
        </text:list-item>
        <text:list-item>
          <text:p text:style-name="P122">obchody Międzynarodowego Dnia Dziecka,</text:p>
        </text:list-item>
        <text:list-item>
          <text:p text:style-name="P123">spotkanie z MOTO MIKOŁAJAMI,</text:p>
        </text:list-item>
        <text:list-item>
          <text:p text:style-name="P124">spotkanie z pracownikami – wolontariuszami Biura Ochrony Środowiska PKN Orlen połączone z sadzeniem roślin doniczkowych,</text:p>
        </text:list-item>
        <text:list-item>
          <text:p text:style-name="P125">spotkanie wigilijne,</text:p>
        </text:list-item>
        <text:list-item>
          <text:p text:style-name="P126">imprezy<text:s/>z<text:s/>okazji urodzin dzieci przebywających w Placówce.</text:p>
        </text:list-item>
      </text:list>
      <text:p text:style-name="P127">Wychowankowie brali także udział w uroczystościach i imprezach organizowanych poza Placówką, chętnie uczestniczyli w wycieczkach, wspólnych wyjściach i spacerach, m.in.:</text:p>
      <text:list text:style-name="WWNum24">
        <text:list-item>
          <text:p text:style-name="P128">wyjścia na boiska, na place zabaw i skate<text:s/>park, na kąpielisko miejskie Sobótka,</text:p>
        </text:list-item>
        <text:list-item>
          <text:p text:style-name="P129">udział wychowanków w Szkolnych Klubach Sportowych oraz wycieczkach szkolnych,</text:p>
        </text:list-item>
        <text:list-item>
          <text:p text:style-name="P130">wyjścia do kina, pizzerii i lodziarni,</text:p>
        </text:list-item>
        <text:list-item>
          <text:p text:style-name="P131">wyjścia do parku trampolin, ZOO, na lodowisko, na mecze piłki ręcznej,</text:p>
        </text:list-item>
        <text:list-item>
          <text:p text:style-name="P132">wycieczka do Łodzi do aquaparku oraz Experymentarium,</text:p>
        </text:list-item>
        <text:list-item>
          <text:p text:style-name="P133">wycieczka do Warszawy – zwiedzanie Sejmu oraz Muzeum Sportu,</text:p>
        </text:list-item>
        <text:list-item>
          <text:p text:style-name="P134">dwudniowa wycieczka do Energylandii,</text:p>
        </text:list-item>
        <text:list-item>
          <text:p text:style-name="P135">wycieczki rowerowe,</text:p>
        </text:list-item>
        <text:list-item>
          <text:p text:style-name="P136">piknik z okazji Dnia Dziecka organizowany przez Teatr Dramatyczny w Płocku,</text:p>
        </text:list-item>
        <text:list-item>
          <text:p text:style-name="P137">piknik z okazji zakończenia roku szkolnego organizowany w Placówce Socjalizacyjnej Nr 2,</text:p>
        </text:list-item>
        <text:list-item>
          <text:p text:style-name="P138">XIII Mistrzostwa Polski i Mistrzostwa Ukrainy Dzieci z Domów Dziecka w Piłce Nożnej<text:s/>„Nadzieja na Mundial”.</text:p>
        </text:list-item>
      </text:list>
      <text:p text:style-name="P139">W okresie wakacji letnich 6 wychowanków Placówki wyjechało do Ogrodnik na obóz organizowany przez Stowarzyszenie „NA CAŁE ŻYCIE”.</text:p>
      <text:p text:style-name="P140">W okresie sprawozdawczym w Placówce Socjalizacyjnej Nr 3 realizowany był Plan Nadzoru Pracowników Merytorycznych. Nadzór nad pracą wychowawczą sprawowany był na bieżąco. Stwierdzano, iż zajęcia dodatkowe rozwijające zainteresowania dzieci były prawidłowo przygotowywane, różnorodne i dostosowane do wieku i możliwości uczestników. Stan higieniczny dzieci nie budził zastrzeżeń, a pojawiające się problemy były systematycznie rozwiązywane. W pomieszczeniach Placówki panował ład i porządek, mienie było właściwie zabezpieczane na okres ferii zimowych, wakacji i świąt. Wychowankowie w sposób zadowalający byli zaopatrzeni w środki czystości, podręczniki, artykuły papiernicze, odzież i obuwie. Stan techniczny sprzętu Placówki nie budził zastrzeżeń. Wszelkiego rodzaju usterki były bezzwłocznie naprawiane. Kontroli podlegała także dokumentacja prowadzona przez wychowawców, uwagi dotyczące sposobu jej wypełniania były przekazywane na bieżąco.</text:p>
      <text:p text:style-name="P141">W dalszym ciągu<text:s/>elementem nadzoru było monitorowanie sposobu realizacji przez pracowników „Procedury bezpieczeństwa w Ośrodku Opiekuńczo – Wychowawczym w Płocku i obsługiwanych placówkach w związku z zagrożeniem epidemiologicznym związanym z wirusem COVID – 19” oraz zaleceń Dyrektora Ośrodka dotyczących codziennego funkcjonowania w Placówce.</text:p>
      <text:p text:style-name="P142"><text:span text:style-name="T143">Pracownicy Placówki uczestniczyli w niżej wymienionych formach doskonalenia zawodowego:</text:span></text:p>
      <text:list text:style-name="WWNum16">
        <text:list-item>
          <text:p text:style-name="P144">studia podyplomowe na kierunku pedagogika specjalna – edukacja i rehabilitacja osób ze spektrum<text:s/>autyzmu i Zespołem Aspergera – 1 wychowawca,</text:p>
        </text:list-item>
        <text:list-item>
          <text:p text:style-name="P145">studia podyplomowe na kierunku pedagogika specjalna – edukacja i rehabilitacja osób z niepełnosprawnością intelektualną – 1 wychowawca,</text:p>
        </text:list-item>
        <text:list-item>
          <text:p text:style-name="P146">konferencja „Nałogowe zachowania i ich konsekwencje dla zdrowia i życia” -<text:s/>1 wychowawca,</text:p>
        </text:list-item>
        <text:list-item>
          <text:p text:style-name="P147">samokształcenie w oparciu o literaturę – wszyscy pracownicy Placówki.</text:p>
        </text:list-item>
      </text:list>
      <text:p text:style-name="P148"/>
      <text:p text:style-name="P149">Sporządziła: Joanna Kraska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istLabel1" style:display-name="ListLabel 1" style:family="text">
      <style:text-properties fo:font-size="10pt" style:font-size-asian="10pt"/>
    </style:style>
    <style:style style:name="WW8Num20z0" style:display-name="WW8Num20z0" style:family="text">
      <style:text-properties style:font-name="Symbol" style:font-name-complex="Symbol" fo:font-size="12pt" style:font-size-asian="12pt" style:font-size-complex="12pt"/>
    </style:style>
    <style:style style:name="WW8Num20z2" style:display-name="WW8Num20z2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1" text:start-value="9">
        <style:list-level-properties/>
      </text:list-level-style-number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Symbol" style:font-name-complex="Symbol" fo:font-size="12pt" style:font-size-asian="12pt" style:font-size-complex="12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4" style:display-name="WWNum2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3" style:display-name="WWNum23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raska</meta:initial-creator>
    <dc:creator>KAJAKA</dc:creator>
    <meta:creation-date>2022-01-30T11:59:00Z</meta:creation-date>
    <dc:date>2023-02-06T11:30:00Z</dc:date>
    <meta:print-date>2022-02-03T10:55:00Z</meta:print-date>
    <meta:template xlink:href="Normal" xlink:type="simple"/>
    <meta:editing-cycles>1</meta:editing-cycles>
    <meta:editing-duration>PT34680S</meta:editing-duration>
    <meta:document-statistic meta:page-count="6" meta:paragraph-count="29" meta:word-count="2112" meta:character-count="14761" meta:row-count="105" meta:non-whitespace-character-count="12678"/>
  </office:meta>
</office:document-meta>
</file>