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2.278cm" table:align="center" style:writing-mode="lr-tb"/>
    </style:style>
    <style:style style:name="Tabela7.A" style:family="table-column">
      <style:table-column-properties style:column-width="1.016cm"/>
    </style:style>
    <style:style style:name="Tabela7.B" style:family="table-column">
      <style:table-column-properties style:column-width="8.867cm"/>
    </style:style>
    <style:style style:name="Tabela7.C" style:family="table-column">
      <style:table-column-properties style:column-width="2.39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0cm" fo:margin-top="0.176cm" fo:margin-bottom="0cm" fo:line-height="150%" fo:text-align="justify" style:justify-single-word="false" fo:orphans="2" fo:widows="2" fo:text-indent="1.217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1.217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17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17cm" style:auto-text-indent="false" style:page-number="auto" style:writing-mode="lr-tb"/>
      <style:text-properties style:font-name="Ari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21cm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.176cm" fo:margin-bottom="0cm" fo:line-height="200%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50%"/>
      <style:text-properties style:font-name="Arial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0pt" style:font-name-asian="Times New Roman1" style:font-size-asian="10pt" style:font-name-complex="Times New Roman1" style:font-size-complex="10pt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.176cm" fo:margin-bottom="0.21cm" fo:line-height="150%" fo:text-align="justify" style:justify-single-word="false" fo:orphans="2" fo:widows="2" fo:text-indent="1.349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master-page-name="">
      <style:paragraph-properties fo:margin-left="0cm" fo:margin-right="0cm" fo:margin-top="0.176cm" fo:margin-bottom="0.21cm" fo:line-height="150%" fo:text-align="justify" style:justify-single-word="false" fo:orphans="2" fo:widows="2" fo:text-indent="1.258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176cm" fo:margin-bottom="0.21cm" fo:line-height="150%" fo:text-align="justify" style:justify-single-word="false" fo:orphans="2" fo:widows="2" fo:text-indent="1.258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1.323cm" style:auto-text-indent="false" style:page-number="auto" style:writing-mode="lr-tb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page-number="auto" style:writing-mode="lr-tb">
        <style:tab-stops/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1.244cm" style:auto-text-indent="false" style:writing-mode="lr-tb"/>
      <style:text-properties style:font-name="Arial" fo:font-size="12pt" style:font-name-asian="Times New Roman1" style:font-size-asian="12pt" style:font-name-complex="Arial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1.244cm" style:auto-text-indent="false" style:page-number="auto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44cm" style:auto-text-indent="false" style:writing-mode="lr-tb"/>
      <style:text-properties style:font-name="Arial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51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master-page-name="Standard">
      <style:paragraph-properties fo:margin-left="0cm" fo:margin-right="0cm" fo:margin-top="0.176cm" fo:margin-bottom="0cm" fo:line-height="150%" fo:text-align="end" style:justify-single-word="false" fo:text-indent="0cm" style:auto-text-indent="false" style:page-number="auto" fo:break-before="pag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 style:list-style-name="">
      <style:paragraph-properties fo:margin-top="0cm" fo:margin-bottom="0cm" fo:line-height="150%" fo:text-align="center" style:justify-single-word="false" fo:keep-with-next="always"/>
      <style:text-properties style:font-name="Arial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WW8Num20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 style:list-style-name="WW8Num20">
      <style:paragraph-properties fo:line-height="150%" fo:text-align="justify" style:justify-single-word="false"/>
      <style:text-properties style:font-name="Arial" fo:font-size="12pt" style:font-name-asian="Times New Roman1" style:font-size-asian="12pt" style:font-name-complex="Arial" style:font-size-complex="12pt"/>
    </style:style>
    <style:style style:name="P38" style:family="paragraph" style:parent-style-name="Standard" style:list-style-name="WW8Num20">
      <style:paragraph-properties fo:line-height="10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 style:list-style-name="WWNum1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WWNum4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 style:list-style-name="WWNum5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 style:list-style-name="WWNum8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 style:list-style-name="WWNum16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 style:list-style-name="L2">
      <style:paragraph-properties fo:margin-top="0.176cm" fo:margin-bottom="0cm" fo:line-height="150%" fo:text-align="justify" style:justify-single-word="false"/>
    </style:style>
    <style:style style:name="P46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1.251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7" style:family="paragraph" style:parent-style-name="List_20_Paragraph" style:list-style-name="WWNum24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8" style:family="paragraph" style:parent-style-name="List_20_Paragraph" style:list-style-name="WWNum23">
      <style:paragraph-properties fo:margin-top="0.176cm" fo:margin-bottom="0cm"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49" style:family="paragraph" style:parent-style-name="List_20_Paragraph" style:list-style-name="WWNum25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P50" style:family="paragraph" style:parent-style-name="List_20_Paragraph" style:list-style-name="WWNum25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List_20_Paragraph" style:list-style-name="WWNum25" style:master-page-name="">
      <style:paragraph-properties fo:margin-left="0cm" fo:margin-right="0cm" fo:margin-top="0.176cm" fo:margin-bottom="0cm" fo:line-height="150%" fo:text-align="justify" style:justify-single-word="false" fo:orphans="2" fo:widows="2" fo:text-indent="1.058cm" style:auto-text-indent="false" style:page-number="auto" style:writing-mode="lr-tb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style:font-name-complex="Arial"/>
    </style:style>
    <style:style style:name="T7" style:family="text">
      <style:text-properties style:font-name-asian="Times New Roman1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łock, dnia 15. 01. 2021 r.</text:p>
      <text:p text:style-name="P7">PS.0212.1.2021</text:p>
      <text:h text:style-name="P34" text:outline-level="1">Sprawozdanie z działalności</text:h>
      <text:p text:style-name="P31">Placówki Socjalizacyjnej w Płocku</text:p>
      <text:p text:style-name="P31">za okres 01.01.2020 r. - 31.12.2020 r.</text:p>
      <text:p text:style-name="P8"/>
      <text:p text:style-name="P20">Placówka Socjalizacyjna zapewnia całodobową opiekę i wychowanie oraz zaspokaja niezbędne potrzeby dzieciom całkowicie lub częściowo pozbawionym opieki rodzicielskiej, dla których nie znaleziono rodzinnej formy pieczy zastępczej.</text:p>
      <text:p text:style-name="P21">Placówka Socjalizacyjna mieści się w budynku przy ul. Mościckiego 6, dysponuje 28 miejscami. Posiada 12 pokoi dla wychowanków, 1 aneks kuchenny wyposażony w podstawowy sprzęt gospodarstwa domowego, 2 łazienki z prysznicami, 2 pomieszczenia służące do nauki i wypoczynku dzieci oraz pokoje dla pracowników merytorycznych. Wszystkie pomieszczenia są wyposażone w niezbędne meble i sprzęt. </text:p>
      <text:p text:style-name="P22">W okresie sprawozdawczym w Placówce przebywało łącznie 34 wychowanków, w tym noworodek. Przyjęto 6 nowych dzieci. Wszystkie pochodziły z miasta Płocka. </text:p>
      <text:p text:style-name="P23">Spośród 34 przebywających wychowanków 6 opuściło Placówkę; powody opuszczenia Placówki oraz miejsca, do których odeszła poszczególna ilość dzieci ilustruje poniższa tabela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Lp.</text:p>
          </table:table-cell>
          <table:table-cell table:style-name="Tabela7.A1" office:value-type="string">
            <text:p text:style-name="P15">Powód opuszczenia Placówki</text:p>
          </table:table-cell>
          <table:table-cell table:style-name="Tabela7.C1" office:value-type="string">
            <text:p text:style-name="P16">Liczba dzieci</text:p>
          </table:table-cell>
        </table:table-row>
        <table:table-row table:style-name="Tabela7.1">
          <table:table-cell table:style-name="Tabela7.A1" office:value-type="string">
            <text:p text:style-name="P17">1.</text:p>
          </table:table-cell>
          <table:table-cell table:style-name="Tabela7.A1" office:value-type="string">
            <text:p text:style-name="P18">Powrót do domu rodzinnego </text:p>
          </table:table-cell>
          <table:table-cell table:style-name="Tabela7.C1" office:value-type="string">
            <text:p text:style-name="P17">1</text:p>
          </table:table-cell>
        </table:table-row>
        <table:table-row table:style-name="Tabela7.1">
          <table:table-cell table:style-name="Tabela7.A1" office:value-type="string">
            <text:p text:style-name="P17">2.</text:p>
          </table:table-cell>
          <table:table-cell table:style-name="Tabela7.A1" office:value-type="string">
            <text:p text:style-name="P18">Ukończenie 18 roku życia, usamodzielnienie </text:p>
          </table:table-cell>
          <table:table-cell table:style-name="Tabela7.C3" office:value-type="float" office:value="4">
            <text:p text:style-name="P17">4</text:p>
          </table:table-cell>
        </table:table-row>
        <table:table-row table:style-name="Tabela7.1">
          <table:table-cell table:style-name="Tabela7.A1" office:value-type="string">
            <text:p text:style-name="P17">3.</text:p>
          </table:table-cell>
          <table:table-cell table:style-name="Tabela7.A1" office:value-type="string">
            <text:p text:style-name="P19">Umieszczenie w Placówce Socjalizacyjnej Nr 2 w Płocku</text:p>
          </table:table-cell>
          <table:table-cell table:style-name="Tabela7.C3" office:value-type="float" office:value="1">
            <text:p text:style-name="P17">1</text:p>
          </table:table-cell>
        </table:table-row>
      </table:table>
      <text:p text:style-name="P9"/>
      <text:p text:style-name="P9">W roku 2020: </text:p>
      <text:list xml:id="list3977607700109656776" text:style-name="WWNum1">
        <text:list-item>
          <text:p text:style-name="P40">w Młodzieżowych Ośrodkach Wychowawczych przebywało 5 wychowanków,</text:p>
        </text:list-item>
        <text:list-item>
          <text:p text:style-name="P40">w Młodzieżowych Ośrodkach Socjoterapeutycznych przebywało 3 wychowanków. </text:p>
        </text:list-item>
      </text:list>
      <text:p text:style-name="P25">W ramach Placówki Socjalizacyjnej funkcjonowało <text:span text:style-name="T4">mieszkanie usamodzielnienia.</text:span> <text:line-break/>W roku 2020 zamieszkiwały w nim 2 wychowanki, które osiągnęły pełnoletność i opuściły Placówkę (jedna powróciła do domu rodzinnego, jedna zamieszkała w mieszkaniu chronionym prowadzonym przez Miejski Ośrodek Pomocy Społecznej w Płocku). <text:s text:c="2"/></text:p>
      <text:p text:style-name="P3"><text:soft-page-break/>Wychowankami Placówki były dzieci w wieku od 0 do 19 lat (w tym 16 – letnia dziewczyna z noworodkiem), pochodzące z rodzin patologicznych i dysfunkcyjnych, które nie zapewniały im należytej opieki, sieroty i półsieroty. Dzieci miały często opóźnienia szkolne, deficyty rozwojowe, <text:s/>zaburzenia emocjonalne, problemy na tle psychicznym, przejawiały zaburzenia zachowania, nieprawidłowo funkcjonowały w szkołach oraz środowiskach rodzinnych. Każde dziecko z chwilą przyjęcia do Placówki objęte było odpowiednią opieką medyczną i specjalistyczną, zapewnianą przez pracowników Sekcji Opiekuńczo – Specjalistycznej Ośrodka Opiekuńczo – Wychowawczego: pielęgniarkę oraz psychologów. </text:p>
      <text:p text:style-name="P2">Pielęgniarka realizowała zadania z zakresu opieki zdrowotnej, zarówno podstawowej, jak i specjalistycznej, wykonywała przeglądy czystości i higieny, prowadziła działania z zakresu oświaty zdrowotnej, w tym z profilaktyki zakażeń koronawirusem. </text:p>
      <text:p text:style-name="P2">Psycholog prowadził działania diagnostyczne i tworzył diagnozy psychofizyczne nowych wychowanków. Dzięki prowadzeniu stałej obserwacji dzieci wspierał ich rozwój i dostosowywał pomoc do ich indywidualnych potrzeb, udzielał wsparcia w sytuacjach trudnych, prowadził zajęcia indywidualne i grupowe. Ponadto <text:s/>współpracował z rodzicami i opiekunami dzieci, prowadził spotkania mające charakter konsultacji i poradnictwa, podczas których wskazywał metody rozwiązywania problemów pojawiających się w rodzinie, wskazywał zasady prawidłowego wspierania rozwoju dzieci, udzielał niezbędnego wsparcia. Współpracował także z instytucjami i osobami zaangażowanymi w sytuację wychowanków (np. szkoły, poradnia psychologiczno – pedagogiczna). </text:p>
      <text:p text:style-name="P26">Wychowankowie Placówki realizowali obowiązek szkolny na terenie miasta Płocka, uczęszczali do następujących szkół:</text:p>
      <text:list xml:id="list8918033540799890800" text:style-name="WWNum4">
        <text:list-item>
          <text:p text:style-name="P41">szkoła podstawowa – 8 dzieci,</text:p>
        </text:list-item>
        <text:list-item>
          <text:p text:style-name="P41">szkoła podstawowa specjalna - 3 dzieci,</text:p>
        </text:list-item>
        <text:list-item>
          <text:p text:style-name="P41">szkoła branżowa specjalna – 4 dzieci,</text:p>
        </text:list-item>
        <text:list-item>
          <text:p text:style-name="P41">szkoła branżowa – 3 dzieci,</text:p>
        </text:list-item>
        <text:list-item>
          <text:p text:style-name="P41">technikum - 3 dzieci,</text:p>
        </text:list-item>
        <text:list-item>
          <text:p text:style-name="P41">liceum wojskowe – 1 dziecko,</text:p>
        </text:list-item>
        <text:list-item>
          <text:p text:style-name="P41">liceum zaoczne – 1 dziecko, </text:p>
        </text:list-item>
        <text:list-item>
          <text:p text:style-name="P41">studia wyższe – 1 dziecko. </text:p>
        </text:list-item>
      </text:list>
      <text:p text:style-name="P9"/>
      <text:p text:style-name="P9"><text:soft-page-break/>Ponadto:</text:p>
      <text:list xml:id="list1872955829797792882" text:style-name="WWNum5">
        <text:list-item>
          <text:p text:style-name="P42">3 dzieci realizowało program szkoły zawodowej na terenie Młodzieżowego Ośrodka Wychowawczego,</text:p>
        </text:list-item>
        <text:list-item>
          <text:p text:style-name="P42">2 dzieci realizowało program szkoły podstawowej na terenie Młodzieżowego Ośrodka Socjoterapeutycznego,</text:p>
        </text:list-item>
        <text:list-item>
          <text:p text:style-name="P42">1 dziecko realizowało program szkoły podstawowej na terenie Młodzieżowego Ośrodka Wychowawczego, </text:p>
        </text:list-item>
        <text:list-item>
          <text:p text:style-name="P42">1 dziecko realizowało program szkoły branżowej specjalnej w Młodzieżowym Ośrodku Socjoterapeutycznym,</text:p>
        </text:list-item>
        <text:list-item>
          <text:p text:style-name="P42">1 dziecko nie realizowało obowiązku szkolnego ze względu na długotrwałą ucieczkę z Młodzieżowego Ośrodka Wychowawczego oraz 1 dziecko nie realizowało obowiązku szkolnego ze względu na długotrwałą ucieczkę z Placówki,</text:p>
        </text:list-item>
        <text:list-item>
          <text:p text:style-name="P42">1 dziecko nie było objęte obowiązkiem szkolnym – noworodek. <text:s/></text:p>
        </text:list-item>
      </text:list>
      <text:p text:style-name="P32">Spośród przebywających na dzień zakończenia roku szkolnego 2019/2020 wychowanków: <text:s/></text:p>
      <text:list xml:id="list5407759686615314199" text:style-name="WW8Num20">
        <text:list-item>
          <text:p text:style-name="P36">1 dziecko nie otrzymało promocji ze względu na nierealizowanie obowiązku szkolnego <text:s/>- ucieczka z Placówki, </text:p>
        </text:list-item>
        <text:list-item>
          <text:p text:style-name="P36">1 wychowanek przebywający w MOW nie otrzymał promocji ze względu na ucieczkę i nierealizowanie obowiązku szkolnego,</text:p>
        </text:list-item>
        <text:list-item>
          <text:p text:style-name="P37">pozostali otrzymali promocję do następnej klasy. </text:p>
          <text:p text:style-name="P38"/>
        </text:list-item>
      </text:list>
      <text:p text:style-name="P3">Od marca 2020 roku, w związku z ogłoszonym na terenie kraju stanem epidemii, praca Placówki została dostosowana do zaistniałych warunków. Podejmowano liczne działania zmierzające do zapewnienia bezpieczeństwa dzieciom oraz pracownikom, wynikające z wytycznych Głównego Inspektora Sanitarnego, Ministerstwa Rodziny i Polityki Społecznej oraz Ministerstwa Zdrowia. W okresie od marca do czerwca oraz od października do grudnia 2020 roku większość dzieci realizowało obowiązek szkolny w formie nauczania zdalnego, zmieniono zasady odwiedzin na terenie Placówki oraz zasady urlopowań wychowanków do domów rodzinnych tak, aby zminimalizować ryzyko zakażenia koronawirusem. Jeden pokój został wyłączony z bieżącego użytkowania i przygotowany na ewentualność potrzeby izolacji wychowanka chorego na COVID – 19. Zarówno dzieci, jak i pracownicy Placówki, byli wyposażani w środki ochrony (maseczki, płyny do dezynfekcji rąk, przyłbice, rękawiczki jednorazowe), systematycznie uczulani na potrzebę przestrzegania zasad rygoru sanitarnego. </text:p>
      <text:p text:style-name="P2"><text:soft-page-break/>W przypadkach objęcia wychowanków kwarantanną (głównie po kontaktach z osobami z pozytywnym wynikiem testu na terenie szkół) zachowywano szczególne środki ostrożności, dzieci miały do dyspozycji osobne pokoje i łazienkę. <text:line-break/><text:tab/>W uzasadnionych sytuacjach wykonywano testy na obecność koronawirusa (m. in. wychowankom powracającym z ucieczek). Testy wykonano 6 wychowankom, w tym 1 dziecku trzykrotnie (dwa razy w Placówce, raz po przyjęciu do Młodzieżowego Ośrodka Wychowawczego). U pięciorga dzieci wyniki były negatywne, u jednego chłopca wynik dwukrotnie negatywny, raz pozytywny (po przyjęciu do MOW). Dodatkowo wykonywano testy na obecność przeciwciał:</text:p>
      <text:p text:style-name="P1">•<text:span text:style-name="T5"> </text:span>IgG – 3 dzieci, w tym u 2 wykryto przeciwciała,</text:p>
      <text:p text:style-name="P5"><text:tab/>•IgG/IgM – 8 dzieci, w tym u 4 negatywne w obu testach, u 2 wykryto <text:tab/>przeciwciała, u 2 pozytywny w zakresie IgG oraz IgM. <text:s/></text:p>
      <text:p text:style-name="P5"><text:tab/>Wśród pracowników Placówki 2 osoby miały pozytywny wynik testu na obecność koronawirusa i były objęte izolacją domową. 2 pracowników miało wykonywane testy na obecność przeciwciał (testy zakupione przez Ośrodek Opiekuńczo – Wychowawczy) – w 1 przypadku wynik pozytywny. </text:p>
      <text:p text:style-name="P2">Pracę opiekuńczo – wychowawczą w Placówce wyznaczał Zespół Wspierania Rodziny, do zadań którego należało omawianie aktualnej sytuacji dziecka i rodziny, analiza stosowanych metod pracy i planowanie działań do realizacji. W ramach pracy ZWR odbywały się indywidualne spotkania wychowawców kierujących procesem wychowawczym wraz ze specjalistami, z zachowaniem zasad bezpieczeństwa wprowadzonych w związku z pandemią koronawirusa. W związku z pandemią nie odbyły się posiedzenia Zespołu ds. Okresowej Oceny Sytuacji Dziecka. </text:p>
      <text:p text:style-name="P30">Wychowawcy kierujący indywidualnym procesem wychowawczym opracowywali i realizowali we współpracy ze specjalistami Sekcji Opiekuńczo – Specjalistycznej oraz asystentami rodzin Plany Pomocy Dziecku oraz prowadzili niezbędną dokumentację dzieci. W zależności od zmieniającej się sytuacji wychowanków dokonywali Modyfikacji Planów Pomocy Dziecku. Systematycznie współpracowali z pracownikami szkół w zakresie funkcjonowania wychowanków w roli uczniów, monitorowali ich osiągnięcia szkolne oraz frekwencję poprzez udział w zebraniach (do marca 2020 roku), kontakty telefoniczne oraz spotkania online z wychowawcami klas i pedagogami, analizę dzienników elektronicznych. <text:s text:c="2"/></text:p>
      <text:p text:style-name="P24"><text:soft-page-break/>Wychowawcy podejmowali działania zmierzające do zniwelowania braków w opiece rodzinnej i funkcjonowaniu społecznym dzieci. Przeprowadzali liczne rozmowy wychowawcze, wychowawczo – dyscyplinujące oraz wspierające, podczas których omawiali problemy szkolne, rodzinne, rówieśnicze, poruszali kwestię prawidłowego funkcjonowania i przestrzegania norm społecznych, brania odpowiedzialności za swoje zachowanie, uzależnień, zdrowego stylu życia. Pracowali także z rodzicami<text:span text:style-name="T6"> wychowanków, których mobilizowali do regularnego kontaktu telefonicznego z dziećmi, odwiedzin na terenie Placówki z zachowaniem rygoru sanitarnego, poprawienia relacji rodzinnych i umacnianiu więzów, zachęcali do współpracy z pracownikami Placówki. </text:span></text:p>
      <text:p text:style-name="P27">Wychowawcy ściśle współpracowali ze sobą, ze starszym wychowawcą koordynatorem oraz specjalistami, podejmując tym samym kompleksowe działania wobec dzieci. Stosowali różnorodne metody pracy: </text:p>
      <text:list xml:id="list4342934336795289679" text:style-name="L1">
        <text:list-item>
          <text:p text:style-name="P35">rozmowy indywidualne,</text:p>
        </text:list-item>
        <text:list-item>
          <text:p text:style-name="P35">spotkania w grupach wychowawczych,</text:p>
        </text:list-item>
        <text:list-item>
          <text:p text:style-name="P35">nadrabianie braków dydaktycznych,</text:p>
        </text:list-item>
        <text:list-item>
          <text:p text:style-name="P35">motywowanie do nauki,</text:p>
        </text:list-item>
        <text:list-item>
          <text:p text:style-name="P35">pozytywne wzmacnianie (nagradzanie, wyróżnianie),</text:p>
        </text:list-item>
        <text:list-item>
          <text:p text:style-name="P35"><text:s/>kontakty z policją i asystentami rodzin, <text:s/></text:p>
        </text:list-item>
        <text:list-item>
          <text:p text:style-name="P35">zajęcia grupowe rozwijające zainteresowania dzieci, </text:p>
        </text:list-item>
        <text:list-item>
          <text:p text:style-name="P35">rozmowy dyscyplinujące z udziałem starszego wychowawcy koordynatora, </text:p>
        </text:list-item>
        <text:list-item>
          <text:p text:style-name="P35">pogadanki tematyczne, w tym związane z prawidłową higieną i zasadami postępowania w czasie pandemii, <text:s/></text:p>
        </text:list-item>
        <text:list-item>
          <text:p text:style-name="P35">wdrażanie i kształtowanie nawyków higienicznych, motywowanie do dbania <text:line-break/>o estetykę ubioru, higienę osobistą, dbania o porządek w swoim otoczeniu,</text:p>
        </text:list-item>
        <text:list-item>
          <text:p text:style-name="P35">włączanie i mobilizowanie do aktywnego udziału w życiu Ośrodka oraz zachęcanie do podejmowania prac na rzecz grupy i Placówki (udział <text:line-break/>w imprezach okolicznościowych, prace porządkowe), </text:p>
        </text:list-item>
        <text:list-item>
          <text:p text:style-name="P35">wizyty domowe<text:span text:style-name="T7">. </text:span></text:p>
        </text:list-item>
      </text:list>
      <text:p text:style-name="P30">Wychowankowie mieli zapewnioną całodobową opiekę, zaspokajane były ich niezbędne potrzeby, byli wyposażani według potrzeb w odzież, obuwie, podręczniki szkolne, środki czystości i higieny. Byli także zapoznawani z Regulaminami i Procedurami obowiązującymi w Placówce. Wychowawcy organizowali wiele różnorodnych zajęć dostosowanych do wieku, możliwości psychofizycznych, zainteresowań i predyspozycji dzieci. Dużą uwagę przywiązywano do wdrożenia dzieci do przestrzegania norm i zasad <text:soft-page-break/>współżycia społecznego, zasad kultury osobistej i przygotowanie do samodzielności.</text:p>
      <text:p text:style-name="P24">Wychowawcy organizowali zajęcia grupowe z uwzględnieniem wieku, możliwości oraz zainteresowań dzieci:</text:p>
      <text:list xml:id="list6222071586303448376" text:style-name="L2">
        <text:list-item>
          <text:p text:style-name="P45"><text:span text:style-name="T1">zajęcia kulinarne –</text:span><text:span text:style-name="T2"> miały na celu </text:span><text:span text:style-name="T3">rozwijanie umiejętności i zainteresowań dzieci, poznawanie nowych smaków, naukę prawidłowego korzystania ze sprzętów gospodarstwa domowego oraz właściwego zachowania się przy stole. W ramach zajęć przygotowywano obiady, przekąski, desery, sałatki, soki, ciasta. </text:span></text:p>
        </text:list-item>
        <text:list-item>
          <text:p text:style-name="P45"><text:span text:style-name="T1">zajęcia plastyczno – techniczne –</text:span><text:span text:style-name="T2"> ich celem było</text:span><text:span text:style-name="T3"> rozwijanie zdolności manualnych dzieci, kształtowanie umiejętności korzystania z różnych materiałów i narzędzi. W ramach zajęć dzieci wykonywały gazetki ścienne, okolicznościowe dekoracje pokojów i innych pomieszczeń Placówki, drobne upominki dla osób zaprzyjaźnionych z Placówką, laurki. Organizowano także konkursy tematyczne (np. na plakat związany z przemocą wobec dzieci) oraz plastyczne zajęcia profilaktyczne dotyczące koronawirusa. </text:span></text:p>
        </text:list-item>
        <text:list-item>
          <text:p text:style-name="P45"><text:span text:style-name="T1">zajęcia sportowo – rekreacyjne </text:span><text:span text:style-name="T2"><text:s/>- miały na celu promocję zdrowego i aktywnego stylu życia, naukę współdziałania oraz kształtowanie postawy fair play.</text:span><text:span text:style-name="T3"> W ramach zajęć sportowych organizowano gry i zabawy zespołowe, naukę jazdy na rolkach i hulajnogach. Przy organizacji zajęć sportowych wychowawcy korzystali z obiektów sportowych na terenie całego miasta Płocka (np. Stadion Miejski, orliki, plaża miejska „ Sobótka”, siłownie na świeżym powietrzu, skate park). <text:s/></text:span></text:p>
        </text:list-item>
      </text:list>
      <text:p text:style-name="P24">Dzieci brały udział także w konkursach organizowanych przez szkoły, do których uczęszczały, a także w konkursie plastycznym organizowanym w ramach obchodów Dnia Sprzeciwu Wobec Bicia Dzieci oraz w konkursie na kartkę świąteczną organizowanym przez Wojewodę Mazowieckiego.</text:p>
      <text:p text:style-name="P30">W okresie sprawozdawczym na terenie Placówki organizowano spotkania i imprezy okolicznościowe:</text:p>
      <text:list xml:id="list3524031716689498984" text:style-name="WWNum8">
        <text:list-item>
          <text:p text:style-name="P43">spotkanie walentynkowe,</text:p>
        </text:list-item>
        <text:list-item>
          <text:p text:style-name="P43">V Ogólnopolski Turniej Piłki Nożnej dla Dzieci z Placówek Opiekuńczo – Wychowawczych „ FutboLOVE TUMY” 2020,</text:p>
        </text:list-item>
        <text:list-item>
          <text:p text:style-name="P43">obchody Dnia Chłopca oraz Dnia Kobiet, </text:p>
        </text:list-item>
        <text:list-item>
          <text:p text:style-name="P43">obchody Światowego Dnia Sprzeciwu Wobec Bicia Dzieci, </text:p>
        </text:list-item>
        <text:list-item>
          <text:p text:style-name="P43">obchody Międzynarodowego Dnia Dziecka,</text:p>
        </text:list-item>
        <text:list-item>
          <text:p text:style-name="P43"><text:soft-page-break/>spotkanie z MOTO MIKOŁAJAMI,</text:p>
        </text:list-item>
        <text:list-item>
          <text:p text:style-name="P43">spotkanie wigilijne,</text:p>
        </text:list-item>
        <text:list-item>
          <text:p text:style-name="P43">uroczyste obchody urodzin dzieci przebywających w Placówce.</text:p>
        </text:list-item>
      </text:list>
      <text:p text:style-name="P30">W związku z pandemią wychowankowie mieli ograniczoną możliwość brania udziału w uroczystościach i imprezach organizowanych poza Placówką, chętnie jednak uczestniczyli we wspólnych wyjściach i spacerach:</text:p>
      <text:list xml:id="list4213269678220682910" text:style-name="WWNum24">
        <text:list-item>
          <text:p text:style-name="P47">wyjścia na boiska, lodowisko, do ZOO, na place zabaw i skate park,</text:p>
        </text:list-item>
        <text:list-item>
          <text:p text:style-name="P47">udział wychowanków w Szkolnych Klubach Sportowych,</text:p>
        </text:list-item>
        <text:list-item>
          <text:p text:style-name="P47">wyjścia do kina,</text:p>
        </text:list-item>
        <text:list-item>
          <text:p text:style-name="P47">wyjścia na zakupy,</text:p>
        </text:list-item>
        <text:list-item>
          <text:p text:style-name="P47">Mistrzostwa Polski Dzieci z Domów Dziecka w piłce nożnej, </text:p>
        </text:list-item>
        <text:list-item>
          <text:p text:style-name="P47">udział w wycieczkach szkolnych, białych szkołach.</text:p>
        </text:list-item>
      </text:list>
      <text:p text:style-name="P9">Dzięki zaangażowaniu pracowników Placówki (udział jako opiekunowie), środkom własnym, Wydziałowi Zdrowia i Spraw Społecznych Urzędu Miasta Płocka, dobrej współpracy z Miejskim Ośrodkiem Pomocy Społecznej w Płocku i szkołami dzieci miały możliwość skorzystania z wyjazdów: </text:p>
      <text:list xml:id="list5008839629047794658" text:style-name="WWNum23">
        <text:list-item>
          <text:p text:style-name="P48">ferie zimowe – zimowiska w Węgierskiej Górce– 5 dzieci, </text:p>
        </text:list-item>
        <text:list-item>
          <text:p text:style-name="P48">biała szkoła narciarska – 2 dzieci,</text:p>
        </text:list-item>
        <text:list-item>
          <text:p text:style-name="P48">półkolonie letnie – 8 dzieci, </text:p>
        </text:list-item>
        <text:list-item>
          <text:p text:style-name="P48">obóz szkolny w Boguszewcu – 2 dzieci,</text:p>
        </text:list-item>
        <text:list-item>
          <text:p text:style-name="P48">biwak w Zdworzu w ramach realizowanego programu profilaktycznego - 9 dzieci. </text:p>
        </text:list-item>
      </text:list>
      <text:p text:style-name="P11">Projekty realizowane w Placówce Socjalizacyjnej:</text:p>
      <text:list xml:id="list2704859425510365018" text:style-name="WWNum25">
        <text:list-header>
          <text:p text:style-name="P49">1. V Turniej Piłki Nożnej dla Dzieci z Placówek Opiekuńczo - Wychowawczych „ FutboLOVE TUMY” Płock 2020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1"><text:span text:style-name="T4">W dniu 25 stycznia 2020 roku po raz piąty na terenie naszego miasta odbył się Turniej Piłki Nożnej dla Dzieci z Placówek Opiekuńczo - Wychowawczych „ FotboLOVE TUMY” 2020. Dzięki uprzejmości Wisły Płock turniej rozgrywany był na hali BALON ARENA. Organizatorami turnieju był Ośrodek Opiekuńczo - Wychowawczy w Płocku oraz Stowarzyszenie Sportu Młodzieżowego Wisła Płock. Honorowy Patronat</text:span> <text:span text:style-name="T4">nad turniejem objął Prezydent Miasta Płocka Pan Andrzej Nowakowski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50"><text:soft-page-break/>2. XI Mistrzostwa Polski Dzieci z Domów Dziecka „ Nadzieja na Mundial”</text:p>
        </text:list-header>
      </text:list>
      <text:p text:style-name="P30">W dniu 12 września nasza drużyna Sparta Płock wraz z wychowawcą wzięła udział w XI Mistrzostwach Polski Dzieci z Domów Dziecka w Piłce Nożnej. Organizatorem mistrzostw było Stowarzyszenie „Nadzieja na Mundial”. W Mistrzostwach brało udział 40 drużyn z całej Polski. Mistrzostwa zorganizowano w reżimie sanitarnym na Stadionie OSiR Bemowo w Warszawie. </text:p>
      <text:p text:style-name="P13">3. Program profilaktyczny „ Moje życie – mój wybór: NIE BIORĘ!” </text:p>
      <text:p text:style-name="P14"><text:span text:style-name="T4">„Moje życie – mój wybór: NIE BIORĘ!”</text:span><text:span text:style-name="T11"> </text:span><text:span text:style-name="T4">był realizowany w formie zajęć stacjonarnych na terenie Placówki Socjalizacyjnej oraz podczas biwaku promującego zdrowy styl życia w miejscowości Zdwórz. </text:span>Uczestnikami programu były dzieci i młodzież przebywająca w Placówce, pochodząca z rodzin dysfunkcyjnych dotkniętych problemem alkoholowym. Program miał na celu<text:span text:style-name="Domyślna_20_czcionka_20_akapitu"><text:span text:style-name="T9"> przekazanie rzetelnej wiedzy na temat środków psychoaktywnych i konsekwencji ich używania, trening asertywności, umiejętności podejmowania właściwych decyzji i pozytywnego myślenia. Większość zrealizowanych działań miało charakter warsztatowy, oparty na pracy w grupach, co miało pobudzić uczestników do samodzielnego myślenia i aktywności. Ważną częścią programu było pokazanie dzieciom, jak można spędzać czas bez alkoholu czy dopalaczy, rozbudzenie w nich potrzeby poznawania świata i oglądania go „na trzeźwo”. </text:span></text:span></text:p>
      <text:p text:style-name="P6">4. Projekt „KOBIETY – KOBIETOM” </text:p>
      <text:p text:style-name="P30">Projekt realizowany przez Fundację „Rozwój Edukacja i Kreacja FREAK”, skierowany do nastoletnich wychowanek Placówki. Celem projektu było wsparcie dla dorastających kobiet, wyposażenie nastolatek w wiedzę dotyczącą szeroko pojętego dbania o siebie i zdrowego stylu życia, zdobycie umiejętności i wiedzy, które mogą stać się zasobem w dorosłym życiu, uwrażliwienie na potrzebę dbania o innych i środowisko poprzez organizację wydarzenia społecznego dla innych. Zajęcia miały charakter warsztatowy (np. warsztat taneczny „Flamenco – obudzić swoją kobiecość”, warsztat z samoobrony, warsztaty zdrowego żywienia, warsztat z wizażystką „wygląd na każdą okazję”). Projekt realizowany był od października 2019 roku do marca 2020 roku. Zajęcia zostały zawieszone ze względu na zagrożenie wynikające ze stanu epidemii. <text:s/></text:p>
      <text:p text:style-name="P28"/>
      <text:p text:style-name="P29">W okresie sprawozdawczym w Placówce Socjalizacyjnej realizowany był Plan Nadzoru Pracowników Merytorycznych. Nadzór nad pracą wychowawczą sprawowany był na bieżąco. Stwierdzano, iż zajęcia dodatkowe rozwijające zainteresowania dzieci były <text:soft-page-break/>prawidłowo przygotowywane, różnorodne i dostosowane do wieku i możliwości uczestników. Stan higieniczny dzieci nie budził zastrzeżeń, a pojawiające się problemy były systematycznie rozwiązywane. W pomieszczeniach Placówki panował ład i porządek. Mienie grup wychowawczych było właściwie zabezpieczone na okres ferii zimowych, wakacji i świąt. Wychowankowie w sposób zadowalający byli zaopatrzeni w środki czystości, podręczniki, artykuły papiernicze, odzież i obuwie. Stan techniczny sprzętu grup nie budził zastrzeżeń. Wszelkiego rodzaju usterki były bezzwłocznie naprawiane, a ewentualne braki uzupełniane. Kontroli podlegała także dokumentacja prowadzona przez wychowawców, uwagi dotyczące sposobu jej wypełniania były przekazywane na bieżąco. </text:p>
      <text:p text:style-name="P29">Ważnym elementem nadzoru było monitorowanie sposobu realizacji przez pracowników „Procedury bezpieczeństwa w Ośrodku Opiekuńczo – Wychowawczym w Płocku i obsługiwanych placówkach w związku z zagrożeniem epidemiologicznym związanym z wirusem COVID – 19” oraz zaleceń Dyrektora Ośrodka dotyczących codziennego funkcjonowania w Placówce. </text:p>
      <text:p text:style-name="P4"><text:span text:style-name="T8">Pracownicy Placówki uczestniczyli w zdalnych </text:span><text:span text:style-name="T10">formach doskonalenia zawodowego:</text:span></text:p>
      <text:list xml:id="list2774813020214703875" text:style-name="WWNum16">
        <text:list-item>
          <text:p text:style-name="P44">„Niegrzeczne dzieci nie istnieją” (szkolenie online),</text:p>
        </text:list-item>
        <text:list-item>
          <text:p text:style-name="P44">„Tak, ale jak pracować z oporem?” (szkolenie online),</text:p>
        </text:list-item>
        <text:list-item>
          <text:p text:style-name="P44">„Samouszkodzenie – zrozumieć, żeby mądrze reagować” (szkolenie online),</text:p>
        </text:list-item>
        <text:list-item>
          <text:p text:style-name="P44">studia podyplomowe na kierunku pedagogika specjalna – edukacja i terapia osób z zaburzeniami ze spektrum autyzmu, </text:p>
        </text:list-item>
        <text:list-item>
          <text:p text:style-name="P44">samokształcenie w oparciu o literaturę.</text:p>
        </text:list-item>
      </text:list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WW8Num20z0" style:family="text">
      <style:text-properties style:font-name="Symbol" fo:font-size="12pt" style:font-size-asian="12pt" style:font-name-complex="Symbol" style:font-size-complex="12pt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style:font-name-complex="Courier New3"/>
    </style:style>
    <style:style style:name="ListLabel_20_2" style:display-name="ListLabel 2" style:family="text">
      <style:text-properties fo:font-weight="bold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866cm" fo:text-indent="-0.866cm" fo:margin-left="0.866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raska</meta:initial-creator>
    <meta:creation-date>2021-01-18T14:20:10.51</meta:creation-date>
    <dc:date>2021-01-19T15:47:15.19</dc:date>
    <dc:creator>Joanna Kraska</dc:creator>
    <meta:editing-duration>PT1H42M15S</meta:editing-duration>
    <meta:editing-cycles>7</meta:editing-cycles>
    <meta:generator>OpenOffice/4.1.5$Win32 OpenOffice.org_project/415m1$Build-9789</meta:generator>
    <meta:printed-by>Joanna Kraska</meta:printed-by>
    <meta:print-date>2021-01-19T14:28:46.73</meta:print-date>
    <meta:document-statistic meta:table-count="1" meta:image-count="0" meta:object-count="0" meta:page-count="9" meta:paragraph-count="114" meta:word-count="2371" meta:character-count="17946"/>
  </office:meta>
</office:document-meta>
</file>