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278cm" table:align="center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8.867cm"/>
    </style:style>
    <style:style style:name="Tabela1.C" style:family="table-column">
      <style:table-column-properties style:column-width="2.395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C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cm" fo:line-height="200%"/>
      <style:text-properties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top="0.176cm" fo:margin-bottom="0cm" fo:line-height="150%"/>
      <style:text-properties style:font-name-asian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 fo:keep-with-next="always"/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line-height="150%"/>
      <style:text-properties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349cm" style:auto-text-indent="false"/>
      <style:text-properties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1.258cm" style:auto-text-indent="false"/>
      <style:text-properties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1.323cm" style:auto-text-indent="false"/>
      <style:text-properties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1.217cm" style:auto-text-indent="false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1.217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1.244cm" style:auto-text-indent="false"/>
      <style:text-properties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1.221cm" style:auto-text-indent="false"/>
      <style:text-properties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1.221cm" style:auto-text-indent="false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-complex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1.24cm" style:auto-text-indent="false"/>
    </style:style>
    <style:style style:name="P25" style:family="paragraph" style:parent-style-name="Standard" style:master-page-name="MP0">
      <style:paragraph-properties fo:margin-top="0.176cm" fo:margin-bottom="0cm" fo:line-height="150%" fo:text-align="end" style:justify-single-word="false" style:page-number="auto" fo:break-before="page"/>
      <style:text-properties style:font-name-asian="Times New Roman" style:font-name-complex="Times New Roman"/>
    </style:style>
    <style:style style:name="P26" style:family="paragraph" style:parent-style-name="Standard" style:list-style-name="WWNum1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7" style:family="paragraph" style:parent-style-name="Standard" style:list-style-name="WWNum4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8" style:family="paragraph" style:parent-style-name="Standard" style:list-style-name="WWNum5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9" style:family="paragraph" style:parent-style-name="Standard" style:list-style-name="WWNum8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-complex="Times New Roman"/>
    </style:style>
    <style:style style:name="P31" style:family="paragraph" style:parent-style-name="Standard" style:list-style-name="L1">
      <style:paragraph-properties fo:line-height="150%" fo:text-align="justify" style:justify-single-word="false"/>
    </style:style>
    <style:style style:name="P32" style:family="paragraph" style:parent-style-name="Standard" style:list-style-name="L2">
      <style:paragraph-properties fo:line-height="150%" fo:text-align="justify" style:justify-single-word="false"/>
    </style:style>
    <style:style style:name="P33" style:family="paragraph" style:parent-style-name="Standard" style:list-style-name="WWNum16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1.323cm" style:auto-text-indent="false"/>
      <style:text-properties style:font-name-complex="Times New Roman"/>
    </style:style>
    <style:style style:name="P35" style:family="paragraph" style:parent-style-name="Akapit_20_z_20_listą" style:list-style-name="WWNum24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text:list-style style:name="L1">
      <text:list-level-style-bullet text:level="1" text:style-name="WW_5f_CharLFO13LVL1" text:bullet-char="•">
        <style:list-level-properties/>
        <style:text-properties style:font-name="Open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•">
        <style:list-level-properties/>
        <style:text-properties style:font-name="Open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•">
        <style:list-level-properties/>
        <style:text-properties style:font-name="Open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•">
        <style:list-level-properties/>
        <style:text-properties style:font-name="Open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•">
        <style:list-level-properties/>
        <style:text-properties style:font-name="Open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•">
        <style:list-level-properties/>
        <style:text-properties style:font-name="Open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łock, dnia 31. 01. 2022 r.</text:p>
      <text:p text:style-name="P2">PS3.0212.1.2022</text:p>
      <text:p text:style-name="P4">Sprawozdanie z działalności</text:p>
      <text:p text:style-name="P5">Placówki Socjalizacyjnej Nr 3 w Płocku</text:p>
      <text:p text:style-name="P5">za okres 09. 02. 2021 r. - 31. 12. 2021 r.</text:p>
      <text:p text:style-name="P3"/>
      <text:p text:style-name="P11">W dniu 26 listopada 2020 roku Rada Miasta Płocka Uchwałą Nr 430/XXV/2020 <text:s/>nadała Statut Placówce Socjalizacyjnej Nr 3 w Płocku obsługiwanej w zakresie organizacyjnym, administracyjnym i merytorycznym przez Ośrodek Opiekuńczo – Wychowawczy w Płocku. Dnia 1 lutego 2021 roku Decyzją nr 30/2021 Wojewoda Mazowiecki wydał zezwolenie na prowadzenie placówki opiekuńczo – wychowawczej typu socjalizacyjnego pod nazwą Placówka Socjalizacyjna Nr 3 w Płocku, usytuowanej przy ulicy Kalinowej 80 z liczbą miejsc 14. W/w placówka została wpisana do Rejestru placówek opiekuńczo – wychowawczych, regionalnych placówek opiekuńczo – terapeutycznych i interwencyjnych ośrodków preadopcyjnych województwa mazowieckiego pod pozycją 336.</text:p>
      <text:p text:style-name="P12">Placówka Socjalizacyjna Nr 3 zapewnia całodobową opiekę i wychowanie oraz zaspokaja niezbędne potrzeby dzieciom całkowicie lub częściowo pozbawionym opieki rodzicielskiej, dla których nie znaleziono rodzinnej formy pieczy zastępczej.</text:p>
      <text:p text:style-name="P13">Placówka Socjalizacyjna Nr 3 mieści się w budynku przy ul. Kalinowej 80, który pozbawiony jest barier architektonicznych, wyposażony jest w pionową platformę zewnętrzną dla osób niepełnosprawnych. Placówka dysponuje 14 miejscami. Posiada 7 pokoi dla wychowanków, w tym pokój dla osób niepełnosprawnych i 4 pokoje z łazienkami, kuchnię wyposażoną w niezbędny sprzęt gospodarstwa domowego, salon, 2 ogólnodostępne łazienki, w tym 1 dostosowaną do potrzeb osób niepełnosprawnych, pomieszczenie służące do nauki i wypoczynku dzieci, 2 pokoje dla pracowników merytorycznych oraz pomieszczenia gospodarcze typu pralnia z suszarnią, kotłownia, spiżarnia. Wszystkie pomieszczenia są wyposażone w niezbędne meble i sprzęt.</text:p>
      <text:p text:style-name="P11">Placówka Socjalizacyjna Nr 3 rozpoczęła swoja działalność w dniu 9 lutego 2021 roku. Zamieszkało w niej 14 wychowanków, którzy zostali przeniesieni z Placówki Socjalizacyjnej mieszczącej się przy ulicy Mościckiego 6. Opiekę nad dziećmi zaczęło pełnić 7 wychowawców, w tym 1 wychowawca koordynator.</text:p>
      <text:p text:style-name="P13">W okresie sprawozdawczym w Placówce przebywało łącznie 24 wychowanków, w tym niemowlę. Przyjęto 10 nowych dzieci. Wszystkie pochodziły z miasta Płocka.</text:p>
      <text:p text:style-name="P14">Spośród 24 przebywających wychowanków 10 opuściło Placówkę; powody opuszczenia Placówki oraz miejsca, do których odeszła poszczególna ilość dzieci ilustruje poniższa tabela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Powód opuszczenia Placówki</text:p>
          </table:table-cell>
          <table:table-cell table:style-name="Tabela1.C1" office:value-type="string">
            <text:p text:style-name="P6">Liczba dzieci</text:p>
          </table:table-cell>
        </table:table-row>
        <table:table-row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>Ukończenie 18 roku życia, usamodzielnienie</text:p>
          </table:table-cell>
          <table:table-cell table:style-name="Tabela1.C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>Umieszczenie w rodzinnej pieczy zastępczej</text:p>
          </table:table-cell>
          <table:table-cell table:style-name="Tabela1.C1" office:value-type="string">
            <text:p text:style-name="P8">9</text:p>
          </table:table-cell>
        </table:table-row>
      </table:table>
      <text:p text:style-name="P10"/>
      <text:p text:style-name="P10">W roku 2021:</text:p>
      <text:list xml:id="list6348567205347866091" text:style-name="WWNum1">
        <text:list-item>
          <text:p text:style-name="P26">w Młodzieżowych Ośrodkach Wychowawczych przebywało 4 wychowanków,</text:p>
        </text:list-item>
        <text:list-item>
          <text:p text:style-name="P26">w Młodzieżowym Ośrodku Socjoterapii przebywała 1 wychowanka.</text:p>
        </text:list-item>
      </text:list>
      <text:p text:style-name="P15">Wychowankami Placówki były dzieci w wieku od 1 do 18 lat (w tym 17 – letnia dziewczyna z niemowlęciem oraz 2 pełnoletnie wychowanki), pochodzące z rodzin patologicznych i dysfunkcyjnych, które nie zapewniały im należytej opieki, sieroty i półsieroty. Dzieci miały często opóźnienia szkolne, deficyty rozwojowe, <text:s/>zaburzenia emocjonalne, problemy na tle psychicznym, przejawiały zaburzenia zachowania, nieprawidłowo funkcjonowały w szkołach oraz środowiskach rodzinnych. Każde dziecko z chwilą przyjęcia do Placówki objęte było odpowiednią opieką medyczną i specjalistyczną, zapewnianą przez pracowników sekcji opiekuńczo – specjalistycznej Ośrodka Opiekuńczo – Wychowawczego: pielęgniarkę oraz psychologów.</text:p>
      <text:p text:style-name="P15">Pielęgniarka realizowała zadania z zakresu opieki zdrowotnej, zarówno podstawowej, jak i specjalistycznej, wykonywała przeglądy czystości i higieny, prowadziła działania z zakresu oświaty zdrowotnej, w tym z profilaktyki zakażeń koronawirusem.</text:p>
      <text:p text:style-name="P15">Psycholog prowadził działania diagnostyczne i tworzył diagnozy psychofizyczne nowych wychowanków. Dzięki prowadzeniu stałej obserwacji dzieci wspierał ich rozwój i dostosowywał pomoc do ich indywidualnych potrzeb, udzielał wsparcia w sytuacjach trudnych, prowadził zajęcia indywidualne i grupowe. Ponadto <text:s/>współpracował z rodzicami i opiekunami dzieci, prowadził spotkania mające charakter konsultacji i poradnictwa, podczas których wskazywał metody rozwiązywania problemów pojawiających się w rodzinie, wskazywał zasady prawidłowego wspierania rozwoju dzieci, udzielał niezbędnego wsparcia. Współpracował także z instytucjami i osobami zaangażowanymi w sytuację wychowanków (np. szkoły, poradnia psychologiczno – pedagogiczna).</text:p>
      <text:p text:style-name="P17">Na dzień 31. 12. 2021 r. wychowankowie Placówki uczęszczali do następujących szkół na terenie miasta Płocka:</text:p>
      <text:list xml:id="list1872241367078690859" text:style-name="WWNum4">
        <text:list-item>
          <text:p text:style-name="P27">szkoła podstawowa – 1 dziecko,</text:p>
        </text:list-item>
        <text:list-item>
          <text:p text:style-name="P27">szkoła branżowa specjalna – 2 dzieci,</text:p>
        </text:list-item>
        <text:list-item>
          <text:p text:style-name="P27">szkoła branżowa – 3 dzieci,</text:p>
        </text:list-item>
        <text:list-item>
          <text:p text:style-name="P27">liceum wojskowe – 1 dziecko,</text:p>
        </text:list-item>
        <text:list-item>
          <text:p text:style-name="P27">liceum zaoczne – 1 dziecko.</text:p>
        </text:list-item>
      </text:list>
      <text:p text:style-name="P10">Ponadto:</text:p>
      <text:list xml:id="list7964662001653474338" text:style-name="WWNum5">
        <text:list-item>
          <text:p text:style-name="P28">3 dzieci realizowało program szkoły branżowej na terenie Młodzieżowego Ośrodka <text:soft-page-break/>Wychowawczego,</text:p>
        </text:list-item>
        <text:list-item>
          <text:p text:style-name="P28">1 dziecko realizowało program szkoły podstawowej na terenie Młodzieżowego Ośrodka Wychowawczego,</text:p>
        </text:list-item>
        <text:list-item>
          <text:p text:style-name="P28">1 dziecko realizowało program szkoły branżowej specjalnej w Młodzieżowym Ośrodku Socjoterapeutycznym,</text:p>
        </text:list-item>
        <text:list-item>
          <text:p text:style-name="P28">1 dziecko nie było objęte obowiązkiem szkolnym – noworodek. <text:s/></text:p>
        </text:list-item>
      </text:list>
      <text:p text:style-name="P18">Spośród przebywających na dzień zakończenia roku szkolnego 2020/2021 wychowanków wszyscy otrzymali promocję do następnej klasy.</text:p>
      <text:p text:style-name="P19"/>
      <text:p text:style-name="P19">W związku z trwającym na terenie całego kraju od marca 2020 roku stanem epidemii, praca Placówki została dostosowana do zaistniałych warunków. Podejmowano liczne działania zmierzające do zapewnienia bezpieczeństwa dzieciom oraz pracownikom, wynikające z wytycznych Głównego Inspektora Sanitarnego, Ministerstwa Rodziny i Polityki Społecznej oraz Ministerstwa Zdrowia. Okresowo dzieci realizowały obowiązek szkolny w formie nauczania zdalnego, zasady odwiedzin na terenie Placówki oraz zasady urlopowań wychowanków do domów rodzinnych dostosowywano do aktualnej sytuacji tak, aby zminimalizować ryzyko zakażenia koronawirusem. Jeden pokój został wyłączony z bieżącego użytkowania i przygotowany na ewentualność potrzeby izolacji wychowanka chorego na COVID – 19. Zarówno dzieci, jak i pracownicy Placówki, byli wyposażani w środki ochrony (maseczki, płyny do dezynfekcji rąk, rękawiczki jednorazowe), systematycznie uczulani na potrzebę przestrzegania zasad rygoru sanitarnego.</text:p>
      <text:p text:style-name="P19">W przypadkach objęcia wychowanków kwarantanną (głównie po kontaktach z osobami z pozytywnym wynikiem testu na terenie szkół) zachowywano szczególne środki ostrożności, dzieci miały do dyspozycji osobne pokoje i łazienkę.</text:p>
      <text:p text:style-name="P16"><text:span text:style-name="Domyślna_20_czcionka_20_akapitu"><text:span text:style-name="T1">W uzasadnionych sytuacjach wykonywano testy na obecność koronawirusa (m. in. wychowankom powracającym z ucieczek, dzieciom przygotowywanym do umieszczenia w szpitalu czy po bezpośrednim kontakcie z osob</text:span></text:span><text:span text:style-name="Domyślna_20_czcionka_20_akapitu"><text:span text:style-name="T1">ą zakażoną). Testy wykonano 5 wychowankom, w tym 1 dziecku dwukrotnie (łącznie 6 testów). Wszystkie wyniki były negatywne.</text:span></text:span></text:p>
      <text:p text:style-name="P20"><text:span text:style-name="Domyślna_20_czcionka_20_akapitu"><text:span text:style-name="T1">Po uzyskaniu zgód rodziców lub opiekunów prawnych dzieci, a w przypadku pełnoletnich wychowanków po wyrażeniu przez nich woli, wykony</text:span></text:span><text:span text:style-name="Domyślna_20_czcionka_20_akapitu"><text:span text:style-name="T1">wano szczepienia przeciwko COVID – 19. Na dzień 31. 12. 2021 r. w pełni zaszczepionych było 7 dzieci, 2 wychowanków było zaszczepionych pierwszą dawką.</text:span></text:span></text:p>
      <text:p text:style-name="P20"><text:span text:style-name="Domyślna_20_czcionka_20_akapitu"><text:span text:style-name="T1">Wprowadzane w kraju obostrzenia i ograniczenia, w tym nauka zdalna, wywoływały u dzieci złe emocje, niep</text:span></text:span><text:span text:style-name="Domyślna_20_czcionka_20_akapitu"><text:span text:style-name="T1">okój i niepewność, a brak możliwości swobodnych kontaktów z rówieśnikami wzbudzały u nich poczucie izolacji społecznej i osamotnienia. W celu niwelowania w/w reakcji wychowankowie objęci byli zintensyfikowaną opieką psychologa, który prowadził </text:span></text:span><text:soft-page-break/><text:span text:style-name="Domyślna_20_czcionka_20_akapitu"><text:span text:style-name="T1">zarówno indy</text:span></text:span><text:span text:style-name="Domyślna_20_czcionka_20_akapitu"><text:span text:style-name="T1">widualne, jak i grupowe zajęcia, a także szczególną troską wychowawców, którzy poprzez organizowane zajęcia starali się minimalizować skutki pandemii.</text:span></text:span></text:p>
      <text:p text:style-name="P21"><text:tab/>Wśród pracowników Placówki w omawianym okresie sprawozdawczym nie stwierdzono choroby COVID – 19.</text:p>
      <text:p text:style-name="P15">Pracę opiekuńczo – wychowawczą w Placówce wyznaczał Zespół Wspierania Rodziny, do zadań którego należało omawianie aktualnej sytuacji dziecka i rodziny, analiza stosowanych metod pracy i planowanie działań do realizacji. W ramach pracy ZWR odbywały się indywidualne spotkania wychowawców kierujących procesem wychowawczym wraz ze specjalistami, z zachowaniem zasad bezpieczeństwa wprowadzonych w związku z pandemią koronawirusa.</text:p>
      <text:p text:style-name="P22">Wychowawcy kierujący indywidualnym procesem wychowawczym opracowywali i realizowali we współpracy ze specjalistami Sekcji Opiekuńczo – Specjalistycznej oraz asystentami rodzin Plany Pomocy Dziecku oraz prowadzili niezbędną dokumentację dzieci. W zależności od zmieniającej się sytuacji wychowanków dokonywali Modyfikacji Planów Pomocy Dziecku. Systematycznie współpracowali z pracownikami szkół w zakresie funkcjonowania wychowanków w roli uczniów, monitorowali ich osiągnięcia szkolne oraz frekwencję poprzez udział w zebraniach (w tym także w zebraniach organizowanych on – line), kontakty telefoniczne oraz spotkania z wychowawcami klas i pedagogami, analizę dzienników elektronicznych. <text:s text:c="2"/></text:p>
      <text:p text:style-name="P24"><text:span text:style-name="Domyślna_20_czcionka_20_akapitu"><text:span text:style-name="T1">Wychowawcy podejmowali działania zmierzające do zniwelowania braków w opiece rodzinnej i funkcjonowaniu społecznym dzieci. Przeprowadzali liczne rozmowy wychowawcz</text:span></text:span><text:span text:style-name="Domyślna_20_czcionka_20_akapitu"><text:span text:style-name="T1">e, wychowawczo – dyscyplinujące oraz wspierające, podczas których omawiali problemy szkolne, rodzinne, rówieśnicze, poruszali kwestię prawidłowego funkcjonowania i przestrzegania norm społecznych, brania odpowiedzialności za swoje zachowanie, uzależnień, z</text:span></text:span><text:span text:style-name="Domyślna_20_czcionka_20_akapitu"><text:span text:style-name="T1">drowego stylu życia. Pracowali także z rodzicami</text:span></text:span><text:span text:style-name="Domyślna_20_czcionka_20_akapitu"><text:span text:style-name="T1"> wychowanków, których mobilizowali do regularnego kontaktu telefonicznego z dziećmi, odwiedzin na terenie Placówki z zachowaniem rygoru sanitarnego, poprawienia relacji rodzinnych i umacnianiu więzów, zachęca</text:span></text:span><text:span text:style-name="Domyślna_20_czcionka_20_akapitu"><text:span text:style-name="T1">li do współpracy z pracownikami Placówki.</text:span></text:span></text:p>
      <text:p text:style-name="P24"><text:span text:style-name="Domyślna_20_czcionka_20_akapitu"><text:span text:style-name="T1">W II połowie roku, w związku ze zmianami zachodzącymi w Ośrodku, tj. likwidacja Placówki Socjalizacyjnej przy ul. Mościckiego 6 oraz przejście 9 wychowanków Placówki do rodzinnych domów dziecka, wychowawcy podejmow</text:span></text:span><text:span text:style-name="Domyślna_20_czcionka_20_akapitu"><text:span text:style-name="T1">ali intensywne działania zmierzające do zniwelowania stresu i lęku, które pojawiły się zarówno u dzieci opuszczających Placówkę, jak i u tych, które w niej pozostawały. Pracownicy podejmowali oddziaływania mające na celu także przygotowanie wychowanków do </text:span></text:span><text:span text:style-name="Domyślna_20_czcionka_20_akapitu"><text:span text:style-name="T1">zmiany środowiska <text:s/>oraz odbudowanie zachwianego poczucia bezpieczeństwa. <text:s/></text:span></text:span></text:p>
      <text:p text:style-name="P23"><text:span text:style-name="Domyślna_20_czcionka_20_akapitu"><text:span text:style-name="T1">Ze względu na trwający w kraju stan epidemii, po analizie bieżącej sytuacji związanej z zakażeniami koronawirusem, w Placówce odbyło się 1 posiedzenie Zespołu ds. Okresowej Oceny Sy</text:span></text:span><text:span text:style-name="Domyślna_20_czcionka_20_akapitu"><text:span text:style-name="T1">tuacji Dziecka, w którym wzięli udział przedstawiciele współpracujących z nami instytucji (m.in. </text:span></text:span><text:soft-page-break/><text:span text:style-name="Domyślna_20_czcionka_20_akapitu"><text:span text:style-name="T1">Urzędu Miasta Płocka, Miejskiego Ośrodka Pomocy Społecznej w Płocku, Ośrodka Rodzinnej Pieczy Zastępczej w Płocku, Ośrodka Adopcyjnego w Płocku, policji oraz s</text:span></text:span><text:span text:style-name="Domyślna_20_czcionka_20_akapitu"><text:span text:style-name="T1">zkół). </text:span></text:span><text:span text:style-name="Domyślna_20_czcionka_20_akapitu"><text:span text:style-name="T2">Podczas posiedzenia Zespołu dokonano analizy zasadności pobytu dzieci w instytucjonalnej pieczy zastępczej oraz sformułowano wnioski dotyczące dalszych oddziaływań względem dziecka i rodziny. Ponadto w Placówce odbyły się 3 posiedzenia Zespołu ds. O</text:span></text:span><text:span text:style-name="Domyślna_20_czcionka_20_akapitu"><text:span text:style-name="T2">kresowej Oceny Sytuacji Dziecka z udziałem pracowników Placówki i Ośrodka, na których omawiano sytuację nowoprzyjętych wychowanków oraz niemowlęcia przebywającego w Placówce.</text:span></text:span></text:p>
      <text:p text:style-name="P17">Wychowawcy ściśle współpracowali ze sobą, ze starszym wychowawcą koordynatorem oraz specjalistami, podejmując tym samym kompleksowe działania wobec dzieci. Stosowali różnorodne metody pracy:</text:p>
      <text:list xml:id="list2426015115558215659" text:style-name="L1">
        <text:list-item>
          <text:p text:style-name="P30">rozmowy indywidualne,</text:p>
        </text:list-item>
        <text:list-item>
          <text:p text:style-name="P30">spotkania w grupach wychowawczych,</text:p>
        </text:list-item>
        <text:list-item>
          <text:p text:style-name="P30">nadrabianie braków dydaktycznych,</text:p>
        </text:list-item>
        <text:list-item>
          <text:p text:style-name="P30">motywowanie do nauki,</text:p>
        </text:list-item>
        <text:list-item>
          <text:p text:style-name="P30">pozytywne wzmacnianie (nagradzanie, wyróżnianie),</text:p>
        </text:list-item>
        <text:list-item>
          <text:p text:style-name="P30"><text:s/>kontakty z policją i asystentami rodzin, <text:s/></text:p>
        </text:list-item>
        <text:list-item>
          <text:p text:style-name="P30">zajęcia grupowe rozwijające zainteresowania dzieci,</text:p>
        </text:list-item>
        <text:list-item>
          <text:p text:style-name="P30">rozmowy dyscyplinujące z udziałem starszego wychowawcy koordynatora,</text:p>
        </text:list-item>
        <text:list-item>
          <text:p text:style-name="P30">pogadanki tematyczne, w tym związane z prawidłową higieną i zasadami postępowania w czasie pandemii, <text:s/></text:p>
        </text:list-item>
        <text:list-item>
          <text:p text:style-name="P30">wdrażanie i kształtowanie nawyków higienicznych, motywowanie do dbania <text:line-break/>o estetykę ubioru, higienę osobistą, dbania o porządek w swoim otoczeniu,</text:p>
        </text:list-item>
        <text:list-item>
          <text:p text:style-name="P30">włączanie i mobilizowanie do aktywnego udziału w życiu Ośrodka oraz zachęcanie do podejmowania prac na rzecz grupy i Placówki (udział w imprezach okolicznościowych, prace porządkowe),</text:p>
        </text:list-item>
        <text:list-item>
          <text:p text:style-name="P31"><text:span text:style-name="Domyślna_20_czcionka_20_akapitu"><text:span text:style-name="T3">wizyty domowe</text:span></text:span><text:span text:style-name="Domyślna_20_czcionka_20_akapitu"><text:span text:style-name="T1">.</text:span></text:span></text:p>
        </text:list-item>
      </text:list>
      <text:p text:style-name="P22">Wychowankowie mieli zapewnioną całodobową opiekę, zaspokajane były ich niezbędne potrzeby, byli wyposażani według potrzeb w odzież, obuwie, podręczniki szkolne, środki czystości i higieny. Byli także zapoznawani z Regulaminami i Procedurami obowiązującymi w Placówce. Wychowawcy organizowali wiele różnorodnych zajęć dostosowanych do wieku, możliwości psychofizycznych, zainteresowań i predyspozycji dzieci. Dużą uwagę przywiązywano do wdrożenia dzieci do przestrzegania norm i zasad współżycia społecznego, zasad kultury osobistej i przygotowanie do samodzielności.</text:p>
      <text:p text:style-name="P17">Wychowawcy organizowali zajęcia grupowe z uwzględnieniem wieku, możliwości oraz zainteresowań dzieci:</text:p>
      <text:list xml:id="list6476733943706533500" text:style-name="L2">
        <text:list-item>
          <text:p text:style-name="P32"><text:soft-page-break/><text:span text:style-name="Domyślna_20_czcionka_20_akapitu"><text:span text:style-name="T4">zajęcia kulinarne</text:span></text:span><text:span text:style-name="Domyślna_20_czcionka_20_akapitu"><text:span text:style-name="T5"> </text:span></text:span><text:span text:style-name="Domyślna_20_czcionka_20_akapitu"><text:span text:style-name="T1">–</text:span></text:span><text:span text:style-name="Domyślna_20_czcionka_20_akapitu"><text:span text:style-name="T5"> </text:span></text:span><text:span text:style-name="Domyślna_20_czcionka_20_akapitu"><text:span text:style-name="T1">miały na celu rozwijanie umiejętności i zainteresowań dzieci, poznawanie nowych smaków, naukę prawidłowego i bezpiecznego korzystania z nieznanych dotąd sprzętów gospodarstwa domowego oraz właściwego zac</text:span></text:span><text:span text:style-name="Domyślna_20_czcionka_20_akapitu"><text:span text:style-name="T1">howania się przy stole. W ramach zajęć przygotowywano posiłki główne (śniadania, obiady, kolacje), przekąski, desery, sałatki, soki, ciasta oraz potrawy na odbywające się w Placówce uroczystości (m.in. urodziny, spotkanie wigilijne). Zajęcia wpływały pozyt</text:span></text:span><text:span text:style-name="Domyślna_20_czcionka_20_akapitu"><text:span text:style-name="T1">ywnie na budowanie relacji w grupie, uczyły współpracy, zasad zdrowego odżywania się, przechowywania żywności i technik przygotowywania posiłków.</text:span></text:span></text:p>
        </text:list-item>
        <text:list-item>
          <text:p text:style-name="P32"><text:span text:style-name="Domyślna_20_czcionka_20_akapitu"><text:span text:style-name="T4">zajęcia plastyczno – techniczne</text:span></text:span><text:span text:style-name="Domyślna_20_czcionka_20_akapitu"><text:span text:style-name="T1"> – </text:span></text:span><text:span text:style-name="Domyślna_20_czcionka_20_akapitu"><text:span text:style-name="T1">ich celem było rozwijanie zdolności manualnych dzieci, kształtowanie umiejęt</text:span></text:span><text:span text:style-name="Domyślna_20_czcionka_20_akapitu"><text:span text:style-name="T1">ności korzystania z różnych materiałów i narzędzi. W ramach zajęć dzieci wykonywały okolicznościowe dekoracje pokojów i innych pomieszczeń Placówki, drobne upominki dla osób zaprzyjaźnionych z Placówką, laurki, kartki świąteczne.</text:span></text:span></text:p>
        </text:list-item>
        <text:list-item>
          <text:p text:style-name="P32"><text:span text:style-name="Domyślna_20_czcionka_20_akapitu"><text:span text:style-name="T4">zajęcia sportowo – rekreac</text:span></text:span><text:span text:style-name="Domyślna_20_czcionka_20_akapitu"><text:span text:style-name="T4">yjne</text:span></text:span><text:span text:style-name="Domyślna_20_czcionka_20_akapitu"><text:span text:style-name="T1"> - miały na celu promocję zdrowego i aktywnego stylu życia, naukę współdziałania oraz kształtowanie postawy fair play. W ramach zajęć sportowych organizowano gry i zabawy zespołowe, naukę jazdy na rolkach i hulajnogach, wycieczki rowerowe. Przy organiz</text:span></text:span><text:span text:style-name="Domyślna_20_czcionka_20_akapitu"><text:span text:style-name="T1">acji zajęć sportowych wychowawcy korzystali z obiektów sportowych na terenie całego miasta Płocka (np. orliki, plaża miejska „ Sobótka”, siłownie na świeżym powietrzu, skate park). </text:span></text:span><text:span text:style-name="Domyślna_20_czcionka_20_akapitu"><text:span text:style-name="T1">W ramach zajęć sportowych prowadzone były także treningi drużyny piłki nożn</text:span></text:span><text:span text:style-name="Domyślna_20_czcionka_20_akapitu"><text:span text:style-name="T1">ej Sparta Płock, która reprezentuje Ośrodek podczas turniejów piłki nożnej. <text:s/></text:span></text:span></text:p>
        </text:list-item>
      </text:list>
      <text:p text:style-name="P17">Dzieci brały udział także w konkursach organizowanych przez szkoły, do których uczęszczały, a także w konkursie na kartkę świąteczną organizowanym przez Wojewodę Mazowieckiego.</text:p>
      <text:p text:style-name="P22">W okresie sprawozdawczym na terenie Placówki organizowano spotkania i imprezy okolicznościowe:</text:p>
      <text:list xml:id="list920622483873116510" text:style-name="WWNum8">
        <text:list-item>
          <text:p text:style-name="P29">spotkanie walentynkowe, halloweenowe, mikołajkowe,</text:p>
        </text:list-item>
        <text:list-item>
          <text:p text:style-name="P29">obchody Dnia Chłopca oraz Dnia Kobiet,</text:p>
        </text:list-item>
        <text:list-item>
          <text:p text:style-name="P29">obchody Światowego Dnia Sprzeciwu Wobec Bicia Dzieci,</text:p>
        </text:list-item>
        <text:list-item>
          <text:p text:style-name="P29">obchody Międzynarodowego Dnia Dziecka,</text:p>
        </text:list-item>
        <text:list-item>
          <text:p text:style-name="P29">spotkanie z MOTO MIKOŁAJAMI,</text:p>
        </text:list-item>
        <text:list-item>
          <text:p text:style-name="P29">spotkanie z motocyklistami,</text:p>
        </text:list-item>
        <text:list-item>
          <text:p text:style-name="P29">spotkanie z pracownikami – wolontariuszami Biura Ochrony Środowiska PKN Orlen połączone z sadzeniem roślin na terenie należącym do Placówki,</text:p>
        </text:list-item>
        <text:list-item>
          <text:p text:style-name="P29">spotkanie z okazji zakończenia roku szkolnego z uroczystym wręczeniem dyplomów i upominków,</text:p>
        </text:list-item>
        <text:list-item>
          <text:p text:style-name="P29">spotkanie wigilijne,</text:p>
        </text:list-item>
        <text:list-item>
          <text:p text:style-name="P29">uroczystości z okazji urodzin dzieci przebywających w Placówce.</text:p>
        </text:list-item>
      </text:list>
      <text:p text:style-name="P22">W związku z pandemią wychowankowie mieli ograniczoną możliwość brania udziału w uroczystościach i imprezach organizowanych poza Placówką, chętnie jednak uczestniczyli we <text:soft-page-break/>wspólnych wyjściach i spacerach oraz tych imprezach, które odbywały się z zachowaniem zasad rygoru sanitarnego:</text:p>
      <text:list xml:id="list1343768982468143516" text:style-name="WWNum24">
        <text:list-item>
          <text:p text:style-name="P35">wyjścia na boiska, na place zabaw i skate park, na kąpielisko miejskie Sobótka,</text:p>
        </text:list-item>
        <text:list-item>
          <text:p text:style-name="P35">udział wychowanków w Szkolnych Klubach Sportowych,</text:p>
        </text:list-item>
        <text:list-item>
          <text:p text:style-name="P35">wyjścia do kina,</text:p>
        </text:list-item>
        <text:list-item>
          <text:p text:style-name="P35">wyjście do pizzerii,</text:p>
        </text:list-item>
        <text:list-item>
          <text:p text:style-name="P35">wyjścia na zakupy,</text:p>
        </text:list-item>
        <text:list-item>
          <text:p text:style-name="P35">udział w Jarmarku Tumskim,</text:p>
        </text:list-item>
        <text:list-item>
          <text:p text:style-name="P35">wyjście do parku trampolin,</text:p>
        </text:list-item>
        <text:list-item>
          <text:p text:style-name="P35">XII Międzynarodowe Mistrzostwa Polski Dzieci z Domów Dziecka w Piłce Nożnej <text:line-break/>„ Nadzieja na Mundial</text:p>
        </text:list-item>
        <text:list-item>
          <text:p text:style-name="P35">piknik połączony z turniejem piłkarskim BOŚ CUP 1,</text:p>
        </text:list-item>
        <text:list-item>
          <text:p text:style-name="P35">II Bieg Charytatywny Adrenaline Rush powered by Mazovia,</text:p>
        </text:list-item>
        <text:list-item>
          <text:p text:style-name="P35">udział w wycieczkach szkolnych.</text:p>
        </text:list-item>
      </text:list>
      <text:p text:style-name="P10">W okresie wakacji letnich 9 wychowanków Placówki wyjechało do Krynicy Morskiej - Piasków na 14 – dniowy obóz organizowany przez Stowarzyszenie „NA CAŁE ŻYCIE”.</text:p>
      <text:p text:style-name="P17">W okresie sprawozdawczym w Placówce Socjalizacyjnej Nr 3 realizowany był Plan Nadzoru Pracowników Merytorycznych. Nadzór nad pracą wychowawczą sprawowany był na bieżąco. Stwierdzano, iż zajęcia dodatkowe rozwijające zainteresowania dzieci były prawidłowo przygotowywane, różnorodne i dostosowane do wieku i możliwości uczestników. Stan higieniczny dzieci nie budził zastrzeżeń, a pojawiające się problemy były systematycznie rozwiązywane. W pomieszczeniach Placówki panował ład i porządek. Mienie grup wychowawczych było właściwie zabezpieczone na okres ferii zimowych, wakacji i świąt. Wychowankowie w sposób zadowalający byli zaopatrzeni w środki czystości, podręczniki, artykuły papiernicze, odzież i obuwie. Stan techniczny sprzętu grup nie budził zastrzeżeń. Wszelkiego rodzaju usterki były bezzwłocznie naprawiane. Kontroli podlegała także dokumentacja prowadzona przez wychowawców, uwagi dotyczące sposobu jej wypełniania były przekazywane na bieżąco.</text:p>
      <text:p text:style-name="P17">Ważnym elementem nadzoru było monitorowanie sposobu realizacji przez pracowników „Procedury bezpieczeństwa w Ośrodku Opiekuńczo – Wychowawczym w Płocku i obsługiwanych placówkach w związku z zagrożeniem epidemiologicznym związanym z wirusem COVID – 19” oraz zaleceń Dyrektora Ośrodka dotyczących codziennego funkcjonowania w Placówce.</text:p>
      <text:p text:style-name="P16"><text:span text:style-name="Domyślna_20_czcionka_20_akapitu"><text:span text:style-name="T1">Pracownicy Placówki uczestniczyli w niżej wymienionych formach doskonalenia zawodowego:</text:span></text:span></text:p>
      <text:list xml:id="list4288833887152468952" text:style-name="WWNum16">
        <text:list-item>
          <text:p text:style-name="P33">studia podyplomowe na kierunku pedagogika specjalna – rewalidacja dzieci i młodzieży ze specjalnymi potrzebami edukacyjnymi – 2 wychowawców,</text:p>
        </text:list-item>
        <text:list-item>
          <text:p text:style-name="P33"><text:soft-page-break/>studia podyplomowe na kierunku pedagogika specjalna – edukacja i rehabilitacja osób ze spektrum autyzmu i Zespołem Aspergera – 1 wychowawca,</text:p>
        </text:list-item>
        <text:list-item>
          <text:p text:style-name="P33">studia podyplomowe na kierunku pedagogika specjalna – edukacja i rehabilitacja osób z niepełnosprawnością intelektualną – 2 wychowawców,</text:p>
        </text:list-item>
        <text:list-item>
          <text:p text:style-name="P33">nauka w szkole policealnej na kierunku terapia zajęciowa z arteterapią – 1 wychowawca,</text:p>
        </text:list-item>
        <text:list-item>
          <text:p text:style-name="P33">studia podyplomowe na kierunku diagnoza i terapia pedagogiczna – 1 wychowawca,</text:p>
        </text:list-item>
        <text:list-item>
          <text:p text:style-name="P33">samokształcenie w oparciu o literaturę – wszyscy pracownicy Placówki.</text:p>
        </text:list-item>
      </text:list>
      <text:p text:style-name="P10"/>
      <text:p text:style-name="P10">Sporządził: Joanna Krask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WW8Num20z0" style:family="text">
      <style:text-properties style:font-name="Symbol" fo:font-size="12pt" style:font-size-asian="12pt" style:font-name-complex="Symbol" style:font-size-complex="12pt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2pt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size-asian="12pt" style:font-name-complex="Symbol" style:font-size-complex="12pt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fo:font-size="12pt" style:font-size-asian="12pt" style:font-name-complex="Symbol" style:font-size-complex="12pt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fo:font-size="12pt" style:font-size-asian="12pt" style:font-name-complex="Symbol" style:font-size-complex="12pt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 text:start-value="9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">
        <style:list-level-properties/>
        <style:text-properties style:font-name="Symbol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">
        <style:list-level-properties/>
        <style:text-properties style:font-name="Wingdings"/>
      </text:list-level-style-bullet>
      <text:list-level-style-bullet text:level="5" text:style-name="WW_5f_CharLFO5LVL5" text:bullet-char="">
        <style:list-level-properties/>
        <style:text-properties style:font-name="Wingdings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">
        <style:list-level-properties/>
        <style:text-properties style:font-name="Wingdings"/>
      </text:list-level-style-bullet>
      <text:list-level-style-bullet text:level="8" text:style-name="WW_5f_CharLFO5LVL8" text:bullet-char="">
        <style:list-level-properties/>
        <style:text-properties style:font-name="Wingdings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Joanna Kraska</meta:initial-creator>
    <dc:creator>JOANNA KRASKA</dc:creator>
    <meta:creation-date>2022-01-30T11:59:00Z</meta:creation-date>
    <dc:date>2022-03-08T10:29:17.22</dc:date>
    <meta:print-date>2022-02-03T10:55:00Z</meta:print-date>
    <meta:editing-cycles>3</meta:editing-cycles>
    <meta:editing-duration>PT8H28M28S</meta:editing-duration>
    <meta:document-statistic meta:table-count="1" meta:image-count="0" meta:object-count="0" meta:page-count="8" meta:paragraph-count="103" meta:word-count="2324" meta:character-count="17817"/>
    <meta:template xlink:type="simple" xlink:actuate="onRequest" xlink:title="" xlink:href="Normal"/>
  </office:meta>
</office:document-meta>
</file>